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T1" style:family="text">
      <style:text-properties style:font-name="Calibri" fo:font-style="normal" fo:font-weight="normal"/>
    </style:style>
    <style:style style:name="T2" style:family="text">
      <style:text-properties style:font-name="Calibri" fo:font-size="11pt" fo:font-style="normal" fo:font-weight="normal"/>
    </style:style>
    <style:style style:name="T3" style:family="text">
      <style:text-properties officeooo:rsid="00157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  –   EDITAL Nº 56/2023 / IFPR</text:p>
      <text:p text:style-name="P6"> <text:span text:style-name="T1">PROCESSO SELETIVO SIMPLIFICADO PARA INGRESSO NOS CURSOS DE FORMAÇÃO INICIAL E CONTINUADA EM INGLÊS BÁSICO - NÍVEL 1, NA MODALIDADE A DISTÂNCIA</text:span></text:p>
      <text:p text:style-name="P7"> </text:p>
      <text:p text:style-name="P2">AUTODECLARAÇÃO PARA CANDIDATOS PRETOS, PARDOS OU INDÍGENAS</text:p>
      <text:p text:style-name="P4"><text:line-break/> </text:p>
      <text:p text:style-name="P5">Eu,______________________________________________________________________________, CPF nº _________________________, portador do RG nº ______________________________, declaro para os devidos fins atender ao EDITAL 56/<text:span text:style-name="T3">2023 do IFPR CAMPUS AVANÇADO ARAPONGAS</text:span> no que se refere à reserva de vagas para candidatos pretos ou pardos. Estou ciente de que, se for detectada falsidade desta Declaração, estarei sujeito a penalidades legais, inclusive aquela descrita na Portaria Normativa nº 18, de 11 de outubro de 2012, em seu artigo 9º, a qual dispõe sobre a implementação das reservas de vagas em instituições federais de ensino de que tratam a Lei nº 12.711, de 29 de agosto de 2012, e o Decreto nº 7.824, de 11 de outubro de 2012, qual seja: “A prestação de informação falsa pelo estudante, apurada posteriormente à matrícula, em procedimento que lhe assegure o contraditório e a ampla defesa, ensejará o cancelamento de sua matrícula na instituição federal de ensino, sem prejuízo das sanções penais.”</text:p>
      <text:p text:style-name="P4"><text:line-break/> </text:p>
      <text:p text:style-name="P2">_______________, ______ de ____________ de _________.</text:p>
      <text:p text:style-name="P3"><text:line-break/> </text:p>
      <text:p text:style-name="P2">___________________________________</text:p>
      <text:p text:style-name="P2">Assinatura do estudante</text:p>
      <text:p text:style-name="P3"><text:line-break/> </text:p>
      <text:p text:style-name="P2">___________________________________</text:p>
      <text:p text:style-name="P2">Assinatura do responsável legal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34:23.226000000</meta:creation-date>
    <dc:date>2023-11-27T10:36:02.088000000</dc:date>
    <meta:editing-duration>PT1M39S</meta:editing-duration>
    <meta:editing-cycles>1</meta:editing-cycles>
    <meta:document-statistic meta:table-count="0" meta:image-count="0" meta:object-count="0" meta:page-count="1" meta:paragraph-count="14" meta:word-count="199" meta:character-count="1422" meta:non-whitespace-character-count="1218"/>
    <meta:generator>LibreOffice/7.4.6.2$Windows_X86_64 LibreOffice_project/5b1f5509c2decdade7fda905e3e1429a67acd63d</meta:generator>
  </office:meta>
</office:document-meta>
</file>