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2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3" style:family="paragraph" style:parent-style-name="Text_20_body">
      <style:paragraph-properties fo:margin-left="0.106cm" fo:margin-right="0.106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6" style:family="paragraph" style:parent-style-name="Text_20_body">
      <style:paragraph-properties fo:margin-left="0.106cm" fo:margin-right="0.106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7" style:family="paragraph" style:parent-style-name="Text_20_body">
      <style:paragraph-properties fo:margin-left="0.106cm" fo:margin-right="0.106cm" fo:margin-top="0cm" fo:margin-bottom="0cm" style:contextual-spacing="false" fo:text-align="justify" style:justify-single-word="false" fo:orphans="2" fo:widows="2" fo:text-indent="0cm" style:auto-text-indent="false" style:writing-mode="lr-tb"/>
    </style:style>
    <style:style style:name="T1" style:family="text">
      <style:text-properties style:font-name="Calibri" fo:font-size="11pt" fo:font-style="normal" fo:font-weight="normal"/>
    </style:style>
    <style:style style:name="T2" style:family="text">
      <style:text-properties fo:font-variant="normal" fo:text-transform="none" fo:color="#000000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  –   EDITAL Nº 56/2023 / IFPR</text:p>
      <text:p text:style-name="P5"> <text:span text:style-name="T1">PROCESSO SELETIVO SIMPLIFICADO PARA INGRESSO NOS CURSOS DE FORMAÇÃO INICIAL E CONTINUADA EM INGLÊS BÁSICO - NÍVEL 1, NA MODALIDADE A DISTÂNCIA</text:span></text:p>
      <text:p text:style-name="P4"> </text:p>
      <text:p text:style-name="P2">DECLARAÇÃO DE RENDA</text:p>
      <text:p text:style-name="P2"/>
      <text:p text:style-name="P3">Eu _________________________________________________________________________, portador do RG_______________________, CPF_______________________declaro para os devidos fins que sou:</text:p>
      <text:p text:style-name="P3">(  ) trabalhador informal (sem contribuição ao INSS)</text:p>
      <text:p text:style-name="P3">(  ) trabalhador autônomo/liberal (com contribuição ao INSS)</text:p>
      <text:p text:style-name="P3">(  ) atividade rural</text:p>
      <text:p text:style-name="P3">(  ) Empresário ou pessoas com participação em cotas de empresas ou microempresas</text:p>
      <text:p text:style-name="P3">(  ) Microempreendedor Individual - MEI</text:p>
      <text:p text:style-name="P3">(  ) Aposentados/ pensionistas e beneficiários de auxílio-doença e demais benefícios INSS</text:p>
      <text:p text:style-name="P3">(  )  pensão alimentícia: nome beneficiários:_________________________________________________</text:p>
      <text:p text:style-name="P3">Exercendo atualmente a profissão/ocupação de _______________________________________ e recebendo mensalmente o valor aproximado de R$_________________________.</text:p>
      <text:p text:style-name="P3"/>
      <text:p text:style-name="P3">E, por isso ser expressão da verdade, comprometo-me a fazer prova onde necessário for, para os devidos fins de direito, repartições públicas federais, autarquias e onde mais necessário for, na forma da Lei.</text:p>
      <text:p text:style-name="P3">Declaro também estar ciente das penalidades legais a que estou sujeito(a):</text:p>
      <text:p text:style-name="P3"/>
      <text:p text:style-name="P3">Crime de Falsidade Ideológica</text:p>
      <text:p text:style-name="P3">Art. 299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<text:p text:style-name="P3">Pena - reclusão, de 01 (um) a 05 (cinco) anos, e multa, se o documento é público, e reclusão de 01 (um) a 03 (três) anos, e multa, se o documento é particular.</text:p>
      <text:p text:style-name="P3">Crime de Estelionato</text:p>
      <text:p text:style-name="P3">Art. 171 - Obter, para si ou para outrem, vantagem ilícita, em prejuízo alheio, induzindo ou mantendo alguém em erro, mediante artifício, ardil, ou qualquer outro meio fraudulento:</text:p>
      <text:p text:style-name="P3">Pena- Reclusão, de 01 (um) a 05 (cinco) anos, e multa.</text:p>
      <text:p text:style-name="P3"/>
      <text:p text:style-name="P3">Assim sendo, por ser o aqui declarado a mais pura expressão da verdade, assino esta declaração para que surtam seus efeitos legais.</text:p>
      <text:p text:style-name="P6"> </text:p>
      <text:p text:style-name="P2">_______________, ______ de ____________ de _________.</text:p>
      <text:p text:style-name="P1"><text:line-break/> </text:p>
      <text:p text:style-name="P2">___________________________________</text:p>
      <text:p text:style-name="P2">Assinatura do estudante ou responsável legal</text:p>
      <text:p text:style-name="P7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0:30:55.218000000</meta:creation-date>
    <dc:date>2023-11-27T10:33:46.084000000</dc:date>
    <meta:editing-duration>PT2M55S</meta:editing-duration>
    <meta:editing-cycles>1</meta:editing-cycles>
    <meta:document-statistic meta:table-count="0" meta:image-count="0" meta:object-count="0" meta:page-count="1" meta:paragraph-count="28" meta:word-count="317" meta:character-count="2244" meta:non-whitespace-character-count="1933"/>
    <meta:generator>LibreOffice/7.4.6.2$Windows_X86_64 LibreOffice_project/5b1f5509c2decdade7fda905e3e1429a67acd63d</meta:generator>
  </office:meta>
</office:document-meta>
</file>