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7E000000DCC409D7C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 style:list-style-name="WW8Num1"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fo:font-weight="bold" style:font-name-asian="Arial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/>
      <style:text-properties fo:font-size="11pt" style:letter-kerning="tru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font-size="10pt" style:letter-kerning="tru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4" style:family="text">
      <style:text-properties fo:font-size="10pt" style:letter-kerning="true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OME DO ALUNO</text:p>
      <text:p text:style-name="P2">NOME DO PROFESSOR</text:p>
      <text:p text:style-name="P2">NOME DA DISCIPLIN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TÍTULO DE TRABALH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Assis Chateaubriand, Paraná.</text:p>
      <text:p text:style-name="P2">Data: DIA de MÊS de ANO.</text:p>
      <text:list xml:id="list2054519700898086620" text:style-name="WW8Num1">
        <text:list-item>
          <text:p text:style-name="P3"><text:soft-page-break/>INTRODUÇÃO</text:p>
        </text:list-item>
      </text:list>
      <text:p text:style-name="P9">Na introdução procure falar sobre do que trata o seu trabalho de forma que uma pessoa que não seja da área de informática ao ler este texto consiga entender com palavras simples o que é o assunto e sua importância.</text:p>
      <text:p text:style-name="P1"/>
      <text:list xml:id="list121242942152418" text:continue-numbering="true" text:style-name="WW8Num1">
        <text:list-item>
          <text:p text:style-name="P3">DESENVOLVIMENTO</text:p>
        </text:list-item>
      </text:list>
      <text:p text:style-name="P8"><text:span text:style-name="T2">No desenvolvimento apresente o que foi feito no seu trabalho ou pesquisa. Esta é a parte que envolve termos técnicos e que torna-se o trabalho em si.</text:span></text:p>
      <text:p text:style-name="P4"><text:s/></text:p>
      <text:list xml:id="list121242945161940" text:continue-numbering="true" text:style-name="WW8Num1">
        <text:list-item>
          <text:p text:style-name="P3">CONCLUSÃO</text:p>
        </text:list-item>
      </text:list>
      <text:p text:style-name="P9">Coloque aqui baseado em seu ponto de vista qual a importância do trabalho realizado ou da pesquisa feita e como isso é importante na área de informática.</text:p>
      <text:p text:style-name="P1"/>
      <text:list xml:id="list121242947144520" text:continue-numbering="true" text:style-name="WW8Num1">
        <text:list-item>
          <text:p text:style-name="P3">REFERÊNCIAS</text:p>
        </text:list-item>
      </text:list>
      <text:p text:style-name="P8"><text:span text:style-name="T2">Nas referências devemos colocar os sites, livros, revistas dentre outros que utilizamos para realizar nosso trabalho/pesquisa afinal não conseguimos extrair tudo do nosso próprio intelecto.</text:span></text:p>
      <text:p text:style-name="P9"/>
      <text:p text:style-name="P9"/>
      <text:p text:style-name="P9">Dicas: Lembre-se de utilizar o corretor ortográfico e de utilizar a função “Justificar texto”. Em caso de dúvidas converse com o professor da disciplina de Informática Instrumental para saber sobre como formatar um tex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null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/>
      <style:text-properties fo:font-size="11pt" style:letter-kerning="tru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line-height="150%" fo:text-align="center" style:justify-single-word="false"/>
    </style:style>
    <style:style style:name="MT1" style:family="text">
      <style:text-properties fo:font-size="10pt" style:letter-kerning="tru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MT2" style:family="text">
      <style:text-properties fo:font-size="10pt" style:letter-kerning="true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bottom="2.602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y="0cm" svg:width="15.998cm" svg:height="1.833cm" draw:z-index="1"><draw:image xlink:href="Pictures/100000000000077E000000DCC409D7C5.jpg" xlink:type="simple" xlink:show="embed" xlink:actuate="onLoad"/></draw:frame></text:p>
      </style:header>
      <style:footer>
        <text:p text:style-name="MP1"/>
        <text:p text:style-name="MP2"><text:span text:style-name="MT1">Instituto Federal de Educação Ciência e Tecnologia</text:span></text:p>
        <text:p text:style-name="MP2"><text:span text:style-name="MT2"><text:s/></text:span><text:span text:style-name="MT1">Curso Técnico de Manutenção e Suporte em Informátic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A. Eduardo A.</meta:initial-creator>
    <meta:creation-date>2012-05-16T10:08:00</meta:creation-date>
    <dc:creator>Eduardo A. Felippsen</dc:creator>
    <dc:date>2014-03-25T12:11:00</dc:date>
    <meta:print-date>2014-02-27T18:06:00</meta:print-date>
    <meta:editing-cycles>23</meta:editing-cycles>
    <meta:editing-duration>PT4H35M</meta:editing-duration>
    <meta:document-statistic meta:table-count="0" meta:image-count="1" meta:object-count="0" meta:page-count="2" meta:paragraph-count="18" meta:word-count="197" meta:character-count="1202" meta:non-whitespace-character-count="1024"/>
    <meta:generator>LibreOffice/4.2.0.4$Windows_x86 LibreOffice_project/05dceb5d363845f2cf968344d7adab8dcfb2ba71</meta:generator>
  </office:meta>
</office:document-meta>
</file>