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5.8908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figuras1" text:anchor-type="paragraph" svg:x="5.02014in" svg:y="-0.38322in" svg:width="1.44767in" svg:height="0.8869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m 1" text:anchor-type="paragraph" svg:x="-0.43374in" svg:y="-0.36498in" svg:width="2.31579in" svg:height="0.7431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frame draw:z-index="251663360" draw:style-name="a2" draw:name="figura2" text:anchor-type="paragraph" svg:x="-0.39931in" svg:y="-0.13403in" svg:width="6.29514in" svg:height="0.3388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ppsen</meta:initial-creator>
    <dc:creator>Eduardo A. Felippsen</dc:creator>
    <meta:creation-date>2015-04-02T00:18:00Z</meta:creation-date>
    <dc:date>2015-04-02T00:18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