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50%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4" style:parent-style-name="Normal" style:family="paragraph">
      <style:paragraph-properties fo:text-align="center" fo:line-height="150%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5" style:parent-style-name="Normal" style:family="paragraph">
      <style:paragraph-properties fo:text-align="center" fo:line-height="150%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6" style:parent-style-name="Normal" style:family="paragraph">
      <style:paragraph-properties fo:text-align="center" fo:line-height="150%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7" style:parent-style-name="Normal" style:family="paragraph">
      <style:paragraph-properties fo:text-align="center" fo:line-height="150%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8" style:parent-style-name="Normal" style:family="paragraph">
      <style:paragraph-properties fo:text-align="center" fo:line-height="150%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9" style:parent-style-name="Normal" style:family="paragraph">
      <style:paragraph-properties fo:line-height="150%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10" style:parent-style-name="Normal" style:family="paragraph">
      <style:paragraph-properties fo:line-height="150%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11" style:parent-style-name="Normal" style:family="paragraph">
      <style:paragraph-properties fo:line-height="150%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12" style:parent-style-name="Normal" style:family="paragraph">
      <style:paragraph-properties fo:line-height="150%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13" style:parent-style-name="Normal" style:family="paragraph">
      <style:paragraph-properties fo:line-height="150%"/>
    </style:style>
    <style:style style:name="T14" style:parent-style-name="Fonteparág.padrão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5" style:parent-style-name="Fonteparág.padrão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6" style:parent-style-name="Hyperlink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17" style:parent-style-name="Normal" style:family="paragraph">
      <style:paragraph-properties fo:line-height="150%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18" style:parent-style-name="Normal" style:family="paragraph">
      <style:paragraph-properties fo:line-height="150%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19" style:parent-style-name="Normal" style:family="paragraph">
      <style:paragraph-properties fo:line-height="150%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20" style:parent-style-name="Normal" style:family="paragraph">
      <style:paragraph-properties fo:line-height="150%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21" style:parent-style-name="Normal" style:family="paragraph">
      <style:paragraph-properties fo:line-height="150%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22" style:parent-style-name="Normal" style:family="paragraph">
      <style:paragraph-properties fo:line-height="150%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23" style:parent-style-name="Normal" style:family="paragraph">
      <style:paragraph-properties fo:line-height="150%"/>
    </style:style>
    <style:style style:name="T24" style:parent-style-name="Fonteparág.padrão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25" style:parent-style-name="Fonteparág.padrão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26" style:parent-style-name="Hyperlink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27" style:parent-style-name="Fonteparág.padrão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28" style:parent-style-name="Normal" style:family="paragraph">
      <style:paragraph-properties fo:line-height="150%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29" style:parent-style-name="Normal" style:family="paragraph">
      <style:paragraph-properties fo:line-height="150%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30" style:parent-style-name="Normal" style:family="paragraph">
      <style:paragraph-properties fo:line-height="150%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31" style:parent-style-name="Normal" style:family="paragraph">
      <style:paragraph-properties fo:line-height="150%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32" style:parent-style-name="Normal" style:family="paragraph">
      <style:paragraph-properties fo:line-height="150%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33" style:parent-style-name="Normal" style:family="paragraph">
      <style:paragraph-properties fo:line-height="150%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34" style:parent-style-name="Normal" style:family="paragraph">
      <style:paragraph-properties fo:line-height="150%"/>
    </style:style>
    <style:style style:name="T35" style:parent-style-name="Fonteparág.padrão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36" style:parent-style-name="Fonteparág.padrão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37" style:parent-style-name="Fonteparág.padrão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38" style:parent-style-name="Fonteparág.padrão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39" style:parent-style-name="Fonteparág.padrão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</office:automatic-styles>
  <office:body>
    <office:text text:use-soft-page-breaks="true">
      <text:p text:style-name="P1">INSTITUTO<text:s/>FEDERAL DE EDUCAÇÃO CIÊNCIA E TECNOLOGIA</text:p>
      <text:p text:style-name="P4">EIXO DE INFORMAÇÃO E COMUNICAÇÃO</text:p>
      <text:p text:style-name="P5">IFPR CÂMPUS ASSIS CHATEAUBRIAND</text:p>
      <text:p text:style-name="P6">CURSO<text:s/>TÉCNICO<text:s/>EM<text:s/>MANUTENÇÃO E SUPORTE EM INFORMÁTICA</text:p>
      <text:p text:style-name="P7"/>
      <text:p text:style-name="P8">PROPOSTA PARA DESENVOLVIMENTO DO COMPONENTE CURRICULAR<text:s/>PRÁTICA PROFISSIONAL ORIENTADA<text:s/>– TERCEIRO SEMESTRE DO CURSO:</text:p>
      <text:p text:style-name="P9"/>
      <text:p text:style-name="P10">Nome do(s)<text:s/>aluno(s):</text:p>
      <text:p text:style-name="P11">Coloque aqui o nome dos integrantes da equipe</text:p>
      <text:p text:style-name="P12">Endereço de e-mail:</text:p>
      <text:p text:style-name="P13"><text:span text:style-name="T14">Aluno</text:span><text:span text:style-name="T15">:<text:s/></text:span><text:a xlink:href="mailto:email@eu.com" office:target-frame-name="_top" xlink:show="replace"><text:span text:style-name="T16">email@eu.com</text:span></text:a></text:p>
      <text:p text:style-name="P17">Aluno2: email2@eu.com</text:p>
      <text:p text:style-name="P18"/>
      <text:p text:style-name="P19">Indicação de possível orientador:</text:p>
      <text:p text:style-name="P20">Nome do professor de sua preferência para desenvolver o trabalho.</text:p>
      <text:p text:style-name="P21">Título provisório do trabalho:</text:p>
      <text:p text:style-name="P22"/>
      <text:p text:style-name="P23"><text:span text:style-name="T24">Componentes curriculares do curso que estão relacionado</text:span><text:span text:style-name="T25">s a este trabalho (</text:span><text:a xlink:href="http://assis.ifpr.edu.br/cursos/tecnico-manutencao-e-suporte-em-informatica/" office:target-frame-name="_top" xlink:show="replace"><text:span text:style-name="T26">dica</text:span></text:a><text:span text:style-name="T27">):</text:span></text:p>
      <text:p text:style-name="P28">Coloque aqui as disciplinas do curso que você<text:s/>considera<text:s/>relacionadas<text:s/>com o desenvolvimento do seu trabalho. A palavra dica acima é um link para a página do nosso curso. Neste link há um pdf que mostra o nome de todas as disciplinas.</text:p>
      <text:p text:style-name="P29"/>
      <text:p text:style-name="P30">Elementos motivadores para escolha do tema:</text:p>
      <text:p text:style-name="P31">Explique aqui o que te motivou na escolha da área em que você vai fazer o trabalho. Deixe claro o porquê de sua escolha. Poucas palavras são<text:s/>suficientes.</text:p>
      <text:p text:style-name="P32"/>
      <text:p text:style-name="P33">Objetivos pessoais a serem alcançados com o desenvolvimento deste trabalho:</text:p>
      <text:p text:style-name="P34"><text:span text:style-name="T35">Fale sobre como este trabalho</text:span><text:span text:style-name="T36"><text:s/>irá contribuir na sua formação</text:span><text:span text:style-name="T37"><text:s/></text:span><text:span text:style-name="T38">e como contribuirá para outras pessoas que</text:span><text:span text:style-name="T39"><text:s/>estão ou vão começar na área de informátic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Símbolosdenumeração" style:display-name="Símbolos de numeração" style:family="text"/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3.1493in"/>
          <style:tab-stop style:type="right" style:position="6.2993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3.1493in"/>
          <style:tab-stop style:type="right" style:position="6.2993in"/>
        </style:tab-stops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null" style:display-name="null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31in"/>
      </style:header-style>
      <style:footer-style>
        <style:header-footer-properties style:dynamic-spacing="true" fo:min-height="0.3881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#ffffff" style:wrap="biggest" style:wrap-contour="false" draw:opacity="0%" fo:clip="rect(0in 0in 0in 0in)" style:horizontal-rel="paragraph" style:vertical-rel="paragraph" style:horizontal-pos="center" style:vertical-pos="from-top"/>
    </style:style>
    <style:style style:family="graphic" style:name="a1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7216" draw:style-name="a0" draw:name="Imagem 1" text:anchor-type="paragraph" svg:x="0in" svg:y="0in" svg:width="6.29861in" svg:height="0.7215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Rodapé"><text:span text:style-name="T3"><draw:frame draw:z-index="251658240" draw:style-name="a1" draw:name="Imagem 2" text:anchor-type="paragraph" svg:x="0in" svg:y="0in" svg:width="6.29861in" svg:height="0.34028in" style:rel-width="scale" style:rel-height="scale"><draw:image xlink:href="media/image2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uardo A. Felippsen</meta:initial-creator>
    <dc:creator>Eduardo A. Felippsen</dc:creator>
    <meta:creation-date>2014-10-27T22:44:00Z</meta:creation-date>
    <dc:date>2014-10-27T22:44:00Z</dc:date>
    <meta:print-date>2014-10-22T23:0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1" meta:character-count="1416" meta:row-count="9" meta:non-whitespace-character-count="1197"/>
  </office:meta>
</office:document-meta>
</file>