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A000000DCC3CCB88F87438AD4.png" manifest:media-type="image/png"/>
  <manifest:file-entry manifest:full-path="Pictures/1000020100000760000000DDD4381B18C092635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, 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4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fo:font-size="5pt" officeooo:rsid="00222a56" officeooo:paragraph-rsid="00222a56" style:font-size-asian="4.34999990463257pt" style:font-size-complex="5pt"/>
    </style:style>
    <style:style style:name="P2" style:family="paragraph" style:parent-style-name="Text_20_body">
      <style:paragraph-properties fo:text-align="center" style:justify-single-word="false"/>
      <style:text-properties officeooo:rsid="00246b12" officeooo:paragraph-rsid="00297cd7"/>
    </style:style>
    <style:style style:name="P3" style:family="paragraph" style:parent-style-name="Text_20_body">
      <style:paragraph-properties fo:line-height="150%" fo:text-align="start" style:justify-single-word="false"/>
      <style:text-properties fo:font-size="11pt" officeooo:paragraph-rsid="00222a56" style:font-size-asian="11pt" style:font-size-complex="11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Open Sans" fo:font-size="5pt" fo:font-weight="bold" officeooo:rsid="00222a56" officeooo:paragraph-rsid="00222a56" style:font-size-asian="4.34999990463257pt" style:font-weight-asian="bold" style:font-name-complex="Open Sans" style:font-size-complex="5pt" style:font-weight-complex="bold"/>
    </style:style>
    <style:style style:name="P5" style:family="paragraph" style:parent-style-name="Text_20_body">
      <style:paragraph-properties fo:text-align="end" style:justify-single-word="false"/>
      <style:text-properties officeooo:rsid="00246b12" officeooo:paragraph-rsid="002a8b57"/>
    </style:style>
    <style:style style:name="P6" style:family="paragraph" style:parent-style-name="Text_20_body">
      <style:paragraph-properties fo:text-align="justify" style:justify-single-word="false"/>
      <style:text-properties fo:font-size="5pt" officeooo:rsid="00297cd7" officeooo:paragraph-rsid="00297cd7" style:font-size-asian="4.34999990463257pt" style:font-size-complex="5pt"/>
    </style:style>
    <style:style style:name="P7" style:family="paragraph" style:parent-style-name="Text_20_body">
      <style:paragraph-properties fo:text-align="center" style:justify-single-word="false"/>
      <style:text-properties fo:font-weight="normal" officeooo:rsid="00246b12" officeooo:paragraph-rsid="002a8b57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1pt" officeooo:rsid="00222a56" officeooo:paragraph-rsid="0029abbf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fo:font-size="11pt" officeooo:rsid="00246b12" officeooo:paragraph-rsid="00297cd7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officeooo:rsid="00246b12" officeooo:paragraph-rsid="00297cd7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1pt" fo:font-weight="bold" officeooo:rsid="0026a28e" officeooo:paragraph-rsid="00297cd7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1pt" fo:font-weight="bold" officeooo:rsid="00297cd7" officeooo:paragraph-rsid="00297cd7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size="11pt" fo:font-weight="normal" officeooo:rsid="00246b12" officeooo:paragraph-rsid="002a8b57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1pt" fo:font-weight="normal" officeooo:rsid="00246b12" officeooo:paragraph-rsid="002a8b57" style:font-size-asian="11pt" style:font-weight-asian="normal" style:font-size-complex="11pt" style:font-weight-complex="normal"/>
    </style:style>
    <style:style style:name="P15" style:family="paragraph" style:parent-style-name="Text_20_body" style:master-page-name="Standard">
      <style:paragraph-properties fo:line-height="150%" fo:text-align="center" style:justify-single-word="false" style:page-number="auto"/>
      <style:text-properties fo:font-size="11pt" officeooo:paragraph-rsid="00222a56" style:font-size-asian="11pt" style:font-size-complex="11pt"/>
    </style:style>
    <style:style style:name="P16" style:family="paragraph" style:parent-style-name="Table_20_Contents">
      <style:text-properties fo:font-size="10.5pt" style:font-size-asian="10.5pt" style:font-size-complex="10.5pt"/>
    </style:style>
    <style:style style:name="P17" style:family="paragraph" style:parent-style-name="Table_20_Contents">
      <style:text-properties fo:font-size="10.5pt" officeooo:rsid="0023f5a9" officeooo:paragraph-rsid="0023f5a9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23e302" officeooo:paragraph-rsid="0023e302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23f5a9" officeooo:paragraph-rsid="0023f5a9" style:font-size-asian="10.5pt" style:font-weight-asian="bold" style:font-size-complex="10.5pt" style:font-weight-complex="bold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fo:font-weight="bold" style:font-size-asian="9pt" style:font-weight-asian="bold" style:font-name-complex="Open Sans" style:font-size-complex="9pt" style:font-style-complex="italic" style:font-weight-complex="bold"/>
    </style:style>
    <style:style style:name="T4" style:family="text">
      <style:text-properties style:font-name="Open Sans" fo:font-size="9pt" style:font-name-asian="Open Sans" style:font-size-asian="9pt" style:font-name-complex="Open Sans" style:font-size-complex="9pt"/>
    </style:style>
    <style:style style:name="T5" style:family="text">
      <style:text-properties style:font-name="Open Sans" fo:font-size="9pt" style:font-size-asian="9pt" style:font-name-complex="Open Sans" style:font-size-complex="9pt"/>
    </style:style>
    <style:style style:name="T6" style:family="text">
      <style:text-properties style:font-name="Open Sans" fo:font-weight="bold" officeooo:rsid="00222a56" style:font-weight-asian="bold" style:font-name-complex="Open Sans" style:font-weight-complex="bold"/>
    </style:style>
    <style:style style:name="T7" style:family="text">
      <style:text-properties style:font-name="Open Sans" fo:font-weight="bold" officeooo:rsid="00297cd7" style:font-weight-asian="bold" style:font-name-complex="Open Sans" style:font-weight-complex="bold"/>
    </style:style>
    <style:style style:name="T8" style:family="text">
      <style:text-properties style:font-name="Open Sans" style:font-name-complex="Open Sans"/>
    </style:style>
    <style:style style:name="T9" style:family="text">
      <style:text-properties style:font-name="Open Sans" officeooo:rsid="00222a56" style:font-name-complex="Open Sans"/>
    </style:style>
    <style:style style:name="T10" style:family="text">
      <style:text-properties style:use-window-font-color="true" style:font-name="Open Sans" fo:language="pt" fo:country="BR" fo:font-weight="bold" officeooo:rsid="00222a56" style:letter-kerning="true" style:font-name-asian="SimSun" style:language-asian="zh" style:country-asian="CN" style:font-weight-asian="bold" style:font-name-complex="Open Sans" style:language-complex="hi" style:country-complex="IN" style:font-weight-complex="bold"/>
    </style:style>
    <style:style style:name="T11" style:family="text">
      <style:text-properties officeooo:rsid="0023e302"/>
    </style:style>
    <style:style style:name="T12" style:family="text">
      <style:text-properties officeooo:rsid="0023f5a9"/>
    </style:style>
    <style:style style:name="T13" style:family="text">
      <style:text-properties officeooo:rsid="00246b12"/>
    </style:style>
    <style:style style:name="T14" style:family="text">
      <style:text-properties officeooo:rsid="00297cd7"/>
    </style:style>
    <style:style style:name="T15" style:family="text">
      <style:text-properties officeooo:rsid="002a8b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Requerimento de Validação de Atividades Complementares </text:span><text:span text:style-name="T7">de TADS</text:span></text:p>
      <text:p text:style-name="P4"/>
      <text:p text:style-name="P3"><text:span text:style-name="T6">Nome completo do Estudante: _______________________________________ </text:span><text:span text:style-name="T10">.</text:span></text:p>
      <text:p text:style-name="P3"><text:span text:style-name="T6">Turma de ingresso no IFPR</text:span><text:span text:style-name="T8">: </text:span><text:span text:style-name="T9">TADS201___ </text:span><text:span text:style-name="T10">.</text:span></text:p>
      <text:p text:style-name="P1"/>
      <text:p text:style-name="P8">O <text:span text:style-name="T13">estudante</text:span> supra citado vem solicitar <text:span text:style-name="T12">ao coordenador do curso de TADS </text:span>a análise de suas atividades complementares, <text:span text:style-name="T11">previstas no anexo D do PPC</text:span>, <text:span text:style-name="T12">e levando em consideração </text:span>a <text:span text:style-name="T14">quantidade de documentos preenchida pela secretaria acadêmica na </text:span>tabela abaixo. Para tanto, seguem em anexo as cópias dos documentos comprobatórios, conferidas com o origina.</text:p>
      <text:p text:style-name="P9">Assis Chateaubriand, _____ de _______________ de 201__.</text:p>
      <text:p text:style-name="P9"/>
      <text:p text:style-name="P10">___________________________</text:p>
      <text:p text:style-name="P10">Assinatura do Estudante</text:p>
      <text:p text:style-name="P2">…………………………………………………………………………………………………</text:p>
      <text:p text:style-name="P11">Parecer do Coordenador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Modalidade da Atividade</text:p>
          </table:table-cell>
          <table:table-cell table:style-name="Tabela1.A1" office:value-type="string">
            <text:p text:style-name="P19">Nº de Documentos Entregues</text:p>
          </table:table-cell>
          <table:table-cell table:style-name="Tabela1.C1" office:value-type="string">
            <text:p text:style-name="P19">Nº de Horas Validadas</text:p>
          </table:table-cell>
        </table:table-row>
        <table:table-row>
          <table:table-cell table:style-name="Tabela1.A2" office:value-type="string">
            <text:p text:style-name="P17">Modalidade 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I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II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IV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V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V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VI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VIII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Modalidade IX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6"/>
      <text:p text:style-name="P12">Observações:</text:p>
      <text:p text:style-name="P5"/>
      <text:p text:style-name="P5"/>
      <text:p text:style-name="P7"/>
      <text:p text:style-name="P7"/>
      <text:p text:style-name="P7"/>
      <text:p text:style-name="P13">_________________________</text:p>
      <text:p text:style-name="P14"><text:span text:style-name="T15">Em</text:span> _____ de _______________ de 201___. <text:s text:c="46"/>Assinatura do <text:span text:style-name="T15">Coorden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, 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fo:font-weight="bold" style:font-size-asian="9pt" style:font-weight-asian="bold" style:font-name-complex="Open Sans" style:font-size-complex="9pt" style:font-style-complex="italic" style:font-weight-complex="bold"/>
    </style:style>
    <style:style style:name="MT4" style:family="text">
      <style:text-properties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014cm" svg:width="15.97cm" svg:height="1.843cm" draw:z-index="1"><draw:image xlink:href="Pictures/1000020100000760000000DDD4381B18C0926357.png" xlink:type="simple" xlink:show="embed" xlink:actuate="onLoad"/></draw:frame></text:p>
        <text:p text:style-name="Header"/>
        <text:p text:style-name="Header"/>
        <text:p text:style-name="Header"><draw:frame draw:style-name="Mfr2" draw:name="Figura2" text:anchor-type="char" svg:x="-1.115cm" svg:y="25.843cm" svg:width="0.928cm" svg:height="1.847cm" draw:z-index="0"><draw:image xlink:href="Pictures/100002010000007A000000DCC3CCB88F87438AD4.png" xlink:type="simple" xlink:show="embed" xlink:actuate="onLoad"/></draw:frame></text:p>
      </style:header>
      <style:footer>
        <text:p text:style-name="Footer"><text:span text:style-name="MT1"><text:s text:c="3"/></text:span><text:span text:style-name="MT2">INSTITUTO FEDERAL DO PARANÁ | </text:span><text:span text:style-name="MT3">Campus</text:span><text:span text:style-name="MT2"> Assis Chateaubriand</text:span></text:p>
        <text:p text:style-name="Footer"><text:span text:style-name="MT4"><text:s text:c="3"/></text:span><text:span text:style-name="MT5">Av. Cívica, 475 – Centro Cívico, <text:s/>Assis Chateaubriand - PR | CEP 85935-00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meta:creation-date>2015-10-29T17:25:00</meta:creation-date>
    <dc:date>2017-02-08T16:07:16.641428043</dc:date>
    <meta:print-date>2015-08-04T10:05:00</meta:print-date>
    <meta:editing-cycles>18</meta:editing-cycles>
    <meta:editing-duration>PT53M41S</meta:editing-duration>
    <meta:generator>LibreOffice/5.1.4.2$Linux_X86_64 LibreOffice_project/10m0$Build-2</meta:generator>
    <meta:document-statistic meta:table-count="1" meta:image-count="2" meta:object-count="0" meta:page-count="1" meta:paragraph-count="26" meta:word-count="151" meta:character-count="1164" meta:non-whitespace-character-count="984"/>
  </office:meta>
</office:document-meta>
</file>