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7" style:parent-style-name="Corpodetexto" style:family="paragraph">
      <style:paragraph-properties fo:text-align="center"/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8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22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23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</style:style>
    <style:style style:name="T24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25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26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27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</style:style>
    <style:style style:name="T28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30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31" style:parent-style-name="Normal" style:family="paragraph">
      <style:paragraph-properties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4868in"/>
    </style:style>
    <style:style style:name="TableColumn34" style:family="table-column">
      <style:table-column-properties style:column-width="1.4875in"/>
    </style:style>
    <style:style style:name="TableColumn35" style:family="table-column">
      <style:table-column-properties style:column-width="1.4243in"/>
    </style:style>
    <style:style style:name="TableColumn36" style:family="table-column">
      <style:table-column-properties style:column-width="1.5506in"/>
    </style:style>
    <style:style style:name="Table32" style:family="table">
      <style:table-properties style:width="5.9493in" fo:margin-left="0.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59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62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65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68" style:parent-style-name="Normal" style:family="paragraph">
      <style:paragraph-properties fo:keep-with-next="always" fo:text-align="center">
        <style:tab-stops>
          <style:tab-stop style:type="left" style:position="1.3041in"/>
        </style:tab-stops>
      </style:paragraph-properties>
    </style:style>
    <style:style style:name="T6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70" style:parent-style-name="Legenda" style:family="paragraph">
      <style:paragraph-properties fo:text-align="center"/>
    </style:style>
    <style:style style:name="T71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72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T73" style:parent-style-name="Fonteparág.padrão" style:family="text">
      <style:text-properties style:font-name="Open Sans" style:font-name-complex="Open Sans" fo:font-style="normal" style:font-style-asian="normal" fo:font-size="11pt" style:font-size-asian="11pt" style:font-size-complex="11pt"/>
    </style:style>
    <style:style style:name="P74" style:parent-style-name="Normal" style:family="paragraph">
      <style:paragraph-properties fo:text-align="justify" fo:margin-left="0.5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75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</style:style>
    <style:style style:name="T76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77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Open Sans" style:font-name-complex="Open Sans" fo:font-weight="bold" style:font-weight-asian="bold" fo:font-size="11pt" style:font-size-asian="11pt" style:font-size-complex="11pt"/>
    </style:style>
    <style:style style:name="T80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1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2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3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4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5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6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7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8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89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T90" style:parent-style-name="Fonteparág.padrão" style:family="text">
      <style:text-properties style:font-name="Open Sans" style:font-name-complex="Open Sans" fo:font-size="11pt" style:font-size-asian="11pt" style:font-size-complex="11pt"/>
    </style:style>
    <style:style style:name="P91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2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3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4" style:parent-style-name="Normal" style:family="paragraph">
      <style:paragraph-properties fo:text-align="justify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1.3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6" style:parent-style-name="Normal" style:family="paragraph">
      <style:paragraph-properties fo:text-align="center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  <style:style style:name="P97" style:parent-style-name="Normal" style:family="paragraph">
      <style:paragraph-properties fo:text-align="center" fo:margin-left="0.5in" fo:text-indent="1.3034in">
        <style:tab-stops>
          <style:tab-stop style:type="left" style:position="0.8041in"/>
        </style:tab-stops>
      </style:paragraph-properties>
      <style:text-properties style:font-name="Open Sans" style:font-name-complex="Open Sans" fo:font-size="11pt" style:font-size-asian="11pt" style:font-size-complex="11pt"/>
    </style:style>
  </office:automatic-styles>
  <office:body>
    <office:text text:use-soft-page-breaks="true">
      <text:p text:style-name="P1">Instituto Federal de Educação Ciência e Tecnologia – Campus Assis Chateaubriand – PR</text:p>
      <text:p text:style-name="P17">Coordenação do Curso Superior de Tecnologia em Análise e Desenvolvimento de Sistemas</text:p>
      <text:p text:style-name="P18"/>
      <text:p text:style-name="P19">ANEXO A</text:p>
      <text:p text:style-name="P20"/>
      <text:p text:style-name="P21">Registro<text:s/>de atividades extracurriculares<text:s/>por meio de declaração</text:p>
      <text:p text:style-name="P22"/>
      <text:p text:style-name="P23"><text:span text:style-name="T24">Estudante</text:span><text:span text:style-name="T25">: espaço para o nome completo do estudante (apague este texto e coloque seu nome no lugar)</text:span></text:p>
      <text:p text:style-name="P26"/>
      <text:p text:style-name="P27"><text:span text:style-name="T28">Turma</text:span><text:span text:style-name="T29">:</text:span><text:span text:style-name="T30"><text:s/>espaço para registro da turma do estudante. Exemplo : TADS2015 (apague este texto e coloque sua turma no lugar)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>
            <text:p text:style-name="P39">Nome do evento:</text:p>
            <text:p text:style-name="P40">Coloque no lugar deste texto o nome do evento</text:p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Instituição onde ocorreu o evento:</text:p>
            <text:p text:style-name="P45">Coloque no lugar deste texto o nome da instituição onde a atividade ocorreu</text:p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Data de início</text:p>
          </table:table-cell>
          <table:table-cell table:style-name="TableCell50">
            <text:p text:style-name="P51">Data de fim</text:p>
          </table:table-cell>
          <table:table-cell table:style-name="TableCell52">
            <text:p text:style-name="P53">Hora de saída<text:s/></text:p>
          </table:table-cell>
          <table:table-cell table:style-name="TableCell54">
            <text:p text:style-name="P55">Hora de chegada<text:s/></text:p>
          </table:table-cell>
        </table:table-row>
        <table:table-row table:style-name="TableRow56">
          <table:table-cell table:style-name="TableCell57">
            <text:p text:style-name="P58">Data de início do evento (apagar este texto e preencher aqui)</text:p>
            <text:p text:style-name="P59"/>
          </table:table-cell>
          <table:table-cell table:style-name="TableCell60">
            <text:p text:style-name="P61">Data do fim do evento (apagar este texto e preencher aqui)</text:p>
            <text:p text:style-name="P62"/>
          </table:table-cell>
          <table:table-cell table:style-name="TableCell63">
            <text:p text:style-name="P64">Preencher no formato de 24h conforme exemplo:</text:p>
            <text:p text:style-name="P65">19h00</text:p>
          </table:table-cell>
          <table:table-cell table:style-name="TableCell66">
            <text:p text:style-name="P67">Preencher no formato de 24h conforme exemplo:</text:p>
            <text:p text:style-name="P68"><text:span text:style-name="T69">22h00</text:span></text:p>
          </table:table-cell>
        </table:table-row>
      </table:table>
      <text:p text:style-name="P70"><text:span text:style-name="T71">Tabela<text:s/></text:span><text:span text:style-name="T72">1</text:span><text:span text:style-name="T73">: Dados do evento realizado</text:span></text:p>
      <text:p text:style-name="P74"/>
      <text:p text:style-name="P75"><text:span text:style-name="T76">Eu,<text:s/></text:span><text:span text:style-name="T77">NOME COMPLETO DO<text:s/></text:span><text:span text:style-name="T78">SERVIDOR</text:span><text:span text:style-name="T79"><text:s/>RESPONSÁVEL PELA ATIVIDADE</text:span><text:span text:style-name="T80">,<text:s/></text:span><text:span text:style-name="T81">servidor do IFPR Campus Assis Chateaubriand, atesto que fui o profissional responsável pela atividade acima descrita e que o estudante</text:span><text:span text:style-name="T82"><text:s/>identificado no cabeçalho deste documento esteve pr</text:span><text:span text:style-name="T83">esente no evento</text:span><text:span text:style-name="T84"><text:s/></text:span><text:span text:style-name="T85">descrito<text:s/></text:span><text:span text:style-name="T86">na<text:s/></text:span><text:span text:style-name="T87">T</text:span><text:span text:style-name="T88">abela<text:s/></text:span><text:span text:style-name="T89">1</text:span><text:span text:style-name="T90">.</text:span></text:p>
      <text:p text:style-name="P91"/>
      <text:p text:style-name="P92"/>
      <text:p text:style-name="P93"/>
      <text:p text:style-name="P94"/>
      <text:p text:style-name="P95">Data: ______/______/______ <text:s text:c="11"/>_________________________________________</text:p>
      <text:p text:style-name="P96">Carimbo e assinatura do professor responsável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eeSans" svg:font-family="FreeSans" style:font-family-generic="swiss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Título2" style:display-name="Título2" style:family="paragraph" style:parent-style-name="Título1" style:next-style-name="Subtítulo"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CorpodetextoChar" style:display-name="Corpo de texto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9pt" fo:hyphenate="false"/>
    </style:style>
    <style:style style:name="TextodenotaderodapéChar" style:display-name="Texto de nota de rodapé Char" style:family="text">
      <style:text-properties style:font-name-asian="SimSun" style:font-name-complex="Mangal" style:letter-kerning="true" style:font-size-complex="9pt" style:language-asian="zh" style:country-asian="CN" style:language-complex="hi" style:country-complex="IN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imSun" style:font-name-complex="Mang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55in"/>
      </style:header-style>
      <style:footer-style>
        <style:header-footer-properties style:dynamic-spacing="true" fo:min-height="0.196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Open Sans" style:font-name-asian="Open Sans" style:font-name-complex="Open Sans" style:font-weight-complex="bold" fo:font-size="8pt" style:font-size-asian="8pt" style:font-size-complex="9pt"/>
    </style:style>
    <style:style style:name="T6" style:parent-style-name="Fonteparág.padrão" style:family="text">
      <style:text-properties style:font-name="Open Sans" style:font-name-asian="Open Sans" style:font-name-complex="Open Sans" style:font-weight-complex="bold" fo:font-size="9pt" style:font-size-asian="9pt" style:font-size-complex="9pt"/>
    </style:style>
    <style:style style:name="P7" style:parent-style-name="Rodapé" style:family="paragraph">
      <style:paragraph-properties fo:text-align="end"/>
      <style:text-properties style:font-name="Open Sans" style:font-name-asian="Open Sans" style:font-name-complex="Open Sans" style:font-weight-complex="bold" fo:font-size="9pt" style:font-size-asian="9pt" style:font-size-complex="9pt"/>
    </style:style>
    <style:style style:name="T8" style:parent-style-name="Fonteparág.padrã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9" style:parent-style-name="Fonteparág.padrão" style:family="text">
      <style:text-properties style:font-name="Open Sans" style:font-name-complex="Open Sans" fo:font-weight="bold" style:font-weight-asian="bold" style:font-weight-complex="bold" style:font-style-complex="italic" fo:font-size="9pt" style:font-size-asian="9pt" style:font-size-complex="9pt"/>
    </style:style>
    <style:style style:name="T10" style:parent-style-name="Fonteparág.padrão" style:family="text">
      <style:text-properties style:font-name="Open Sans" style:font-name-complex="Open Sans" fo:font-weight="bold" style:font-weight-asian="bold" style:font-weight-complex="bold" fo:font-size="9pt" style:font-size-asian="9pt" style:font-size-complex="9pt"/>
    </style:style>
    <style:style style:name="T11" style:parent-style-name="Fonteparág.padrão" style:family="text">
      <style:text-properties style:font-name="Open Sans" style:font-name-asian="Open Sans" style:font-name-complex="Open Sans" fo:font-size="9pt" style:font-size-asian="9pt" style:font-size-complex="9pt"/>
    </style:style>
    <style:style style:name="T12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3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4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5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name="T16" style:parent-style-name="Fonteparág.padrão" style:family="text">
      <style:text-properties style:font-name="Open Sans" style:font-name-complex="Open Sans" fo:font-size="9pt" style:font-size-asian="9pt" style:font-size-complex="9pt"/>
    </style:style>
    <style:style style:family="graphic" style:name="a0" style:parent-style-name="Graphics">
      <style:graphic-properties fo:border="none" fo:background-color="#ffffff" style:wrap="biggest" style:wrap-contour="fals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216" draw:style-name="a0" draw:name="Imagem 1" text:anchor-type="paragraph" svg:x="0in" svg:y="0in" svg:width="6.29097in" svg:height="0.73472in" style:rel-width="scale" style:rel-height="scale"><draw:image xlink:href="media/image1.png" xlink:type="simple" xlink:show="embed" xlink:actuate="onLoad"/><svg:title/><svg:desc/></draw:frame></text:span><text:span text:style-name="T3"><draw:frame draw:z-index="251658240" draw:style-name="a1" draw:name="Imagem 2" text:anchor-type="paragraph" svg:x="-0.43889in" svg:y="10.17431in" svg:width="0.36875in" svg:height="0.73056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span text:style-name="T5">Memorando nº 06/2016/TADS</text:span><text:span text:style-name="T6"><text:s text:c="3"/></text:span></text:p>
        <text:p text:style-name="P7"/>
        <text:p text:style-name="Rodapé"><text:span text:style-name="T8">INSTITUTO FEDERAL DO PARANÁ |<text:s/></text:span><text:span text:style-name="T9">Campus</text:span><text:span text:style-name="T10"><text:s/>Assis Chateaubriand</text:span></text:p>
        <text:p text:style-name="Rodapé"><text:span text:style-name="T11"><text:s text:c="3"/></text:span><text:span text:style-name="T12">Av. Cívica, 475 – Centro<text:s/></text:span><text:span text:style-name="T13">Cívico, Assis</text:span><text:span text:style-name="T14"><text:s/>Chateaubriand - PR | CEP 85935-</text:span><text:span text:style-name="T15">000 -</text:span><text:span text:style-name="T16"><text:s/>Bras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</meta:initial-creator>
    <dc:creator>Eduardo Felippsen</dc:creator>
    <meta:creation-date>2016-12-07T12:14:00Z</meta:creation-date>
    <dc:date>2016-12-07T12:14:00Z</dc:date>
    <meta:print-date>2016-12-07T12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9" meta:character-count="1405" meta:row-count="9" meta:non-whitespace-character-count="1188"/>
  </office:meta>
</office:document-meta>
</file>