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7" style:parent-style-name="Corpodetexto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23" style:parent-style-name="Normal" style:family="paragraph">
      <style:paragraph-properties fo:margin-left="0.5in">
        <style:tab-stops>
          <style:tab-stop style:type="left" style:position="0.8041in"/>
        </style:tab-stops>
      </style:paragraph-properties>
    </style:style>
    <style:style style:name="T24" style:parent-style-name="Fonteparág.padrão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P26" style:parent-style-name="Normal" style:family="paragraph">
      <style:paragraph-properties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27" style:parent-style-name="Normal" style:family="paragraph">
      <style:paragraph-properties fo:margin-left="0.5in">
        <style:tab-stops>
          <style:tab-stop style:type="left" style:position="0.8041in"/>
        </style:tab-stops>
      </style:paragraph-properties>
    </style:style>
    <style:style style:name="T28" style:parent-style-name="Fonteparág.padrão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P30" style:parent-style-name="Normal" style:family="paragraph">
      <style:paragraph-properties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1.4868in"/>
    </style:style>
    <style:style style:name="TableColumn33" style:family="table-column">
      <style:table-column-properties style:column-width="1.4875in"/>
    </style:style>
    <style:style style:name="TableColumn34" style:family="table-column">
      <style:table-column-properties style:column-width="2.975in"/>
    </style:style>
    <style:style style:name="Table31" style:family="table">
      <style:table-properties style:width="5.9493in" fo:margin-left="0.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61" style:parent-style-name="Legenda" style:family="paragraph">
      <style:paragraph-properties fo:text-align="center"/>
    </style:style>
    <style:style style:name="T62" style:parent-style-name="Fonteparág.padrão" style:family="text">
      <style:text-properties style:font-name="Open Sans" style:font-name-complex="Open Sans" fo:font-style="normal" style:font-style-asian="normal" fo:font-size="11pt" style:font-size-asian="11pt" style:font-size-complex="11pt"/>
    </style:style>
    <style:style style:name="T63" style:parent-style-name="Fonteparág.padrão" style:family="text">
      <style:text-properties style:font-name="Open Sans" style:font-name-complex="Open Sans" fo:font-style="normal" style:font-style-asian="normal" fo:font-size="11pt" style:font-size-asian="11pt" style:font-size-complex="11pt"/>
    </style:style>
    <style:style style:name="T64" style:parent-style-name="Fonteparág.padrão" style:family="text">
      <style:text-properties style:font-name="Open Sans" style:font-name-complex="Open Sans" fo:font-style="normal" style:font-style-asian="normal" fo:font-size="11pt" style:font-size-asian="11pt" style:font-size-complex="11pt"/>
    </style:style>
    <style:style style:name="T65" style:parent-style-name="Fonteparág.padrão" style:family="text">
      <style:text-properties style:font-name="Open Sans" style:font-name-complex="Open Sans" fo:font-style="normal" style:font-style-asian="normal" fo:font-size="11pt" style:font-size-asian="11pt" style:font-size-complex="11pt"/>
    </style:style>
    <style:style style:name="T66" style:parent-style-name="Fonteparág.padrão" style:family="text">
      <style:text-properties style:font-name="Open Sans" style:font-name-complex="Open Sans" fo:font-style="normal" style:font-style-asian="normal" fo:font-size="11pt" style:font-size-asian="11pt" style:font-size-complex="11pt"/>
    </style:style>
    <style:style style:name="P67" style:parent-style-name="Normal" style:family="paragraph">
      <style:paragraph-properties fo:text-align="justify"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68" style:parent-style-name="Normal" style:family="paragraph">
      <style:paragraph-properties fo:text-align="justify" fo:margin-left="0.5in" fo:text-indent="1.3034in">
        <style:tab-stops>
          <style:tab-stop style:type="left" style:position="0.8041in"/>
        </style:tab-stops>
      </style:paragraph-properties>
    </style:style>
    <style:style style:name="T69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70" style:parent-style-name="Fonteparág.padrão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72" style:parent-style-name="Fonteparág.padrão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74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75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76" style:parent-style-name="Ref.denotaderodapé" style:family="text">
      <style:text-properties style:font-name="Open Sans" style:font-name-complex="Open Sans" fo:font-size="11pt" style:font-size-asian="11pt" style:font-size-complex="11pt"/>
    </style:style>
    <style:style style:name="T77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78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79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80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P81" style:parent-style-name="Normal" style:family="paragraph">
      <style:paragraph-properties fo:text-align="justify" fo:margin-left="0.5in" fo:text-indent="1.3034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82" style:parent-style-name="Normal" style:family="paragraph">
      <style:paragraph-properties fo:text-align="justify" fo:margin-left="0.5in" fo:text-indent="1.3034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83" style:parent-style-name="Normal" style:family="paragraph">
      <style:paragraph-properties fo:text-align="justify" fo:margin-left="0.5in" fo:text-indent="1.3034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84" style:parent-style-name="Normal" style:family="paragraph">
      <style:paragraph-properties fo:text-align="justify" fo:margin-left="0.5in" fo:text-indent="1.3034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85" style:parent-style-name="Normal" style:family="paragraph">
      <style:paragraph-properties fo:text-align="justify" fo:margin-left="0.5in" fo:text-indent="1.3034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87" style:parent-style-name="Normal" style:family="paragraph">
      <style:paragraph-properties fo:text-align="center" fo:margin-left="0.5in" fo:text-indent="1.3034in">
        <style:tab-stops>
          <style:tab-stop style:type="left" style:position="0.8041in"/>
        </style:tab-stops>
      </style:paragraph-properties>
    </style:style>
    <style:style style:name="T88" style:parent-style-name="Fonteparág.padrão" style:family="text">
      <style:text-properties style:font-name="Open Sans" style:font-name-complex="Open Sans" fo:font-size="11pt" style:font-size-asian="11pt" style:font-size-complex="11pt"/>
    </style:style>
  </office:automatic-styles>
  <office:body>
    <office:text text:use-soft-page-breaks="true">
      <text:p text:style-name="P1">Instituto Federal de Educação Ciência e Tecnologia – Campus Assis Chateaubriand – PR</text:p>
      <text:p text:style-name="P17">Coordenação do Curso Superior de Tecnologia em Análise e Desenvolvimento de Sistemas</text:p>
      <text:p text:style-name="P18"/>
      <text:p text:style-name="P19">ANEXO B</text:p>
      <text:p text:style-name="P20"/>
      <text:p text:style-name="P21">Registro de atividades extracurriculares por meio de documento</text:p>
      <text:p text:style-name="P22"/>
      <text:p text:style-name="P23"><text:span text:style-name="T24">Estudante</text:span><text:span text:style-name="T25">: espaço para o nome completo do estudante (apague este texto e coloque seu nome no lugar)</text:span></text:p>
      <text:p text:style-name="P26"/>
      <text:p text:style-name="P27"><text:span text:style-name="T28">Turma</text:span><text:span text:style-name="T29">: espaço para registro da turma do estudante. Exemplo : TADS2015 (apague este texto e coloque sua turma no lugar)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Nome do evento/atividade:</text:p>
            <text:p text:style-name="P38">Coloque no lugar deste texto o nome do evento/atividade</text:p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Instituição onde ocorreu o evento/atividade:</text:p>
            <text:p text:style-name="P43">Coloque no lugar deste texto o nome da instituição onde o<text:s/>evento/atividade ocorreu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Data de início</text:p>
          </table:table-cell>
          <table:table-cell table:style-name="TableCell48">
            <text:p text:style-name="P49">Data de fim</text:p>
          </table:table-cell>
          <table:table-cell table:style-name="TableCell50">
            <text:p text:style-name="P51">Observações</text:p>
          </table:table-cell>
        </table:table-row>
        <table:table-row table:style-name="TableRow52">
          <table:table-cell table:style-name="TableCell53">
            <text:p text:style-name="P54">Data de início do evento (apagar este texto e preencher aqui)</text:p>
            <text:p text:style-name="P55"/>
          </table:table-cell>
          <table:table-cell table:style-name="TableCell56">
            <text:p text:style-name="P57">Data do fim do evento (apagar este texto e preencher aqui)</text:p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Tabela<text:s/></text:span><text:span text:style-name="T63">2</text:span><text:span text:style-name="T64">: Dados do evento</text:span><text:span text:style-name="T65">/atividade</text:span><text:span text:style-name="T66"><text:s/>realizado</text:span></text:p>
      <text:p text:style-name="P67"/>
      <text:p text:style-name="P68"><text:span text:style-name="T69">Eu,<text:s/></text:span><text:span text:style-name="T70">NOME COMPLETO DO ESTUDANTE,</text:span><text:span text:style-name="T71"><text:s/>ofereço para análise do professor<text:s/></text:span><text:span text:style-name="T72">NOME COMPLETO DO PROFESSOR</text:span><text:span text:style-name="T73"><text:s/>o documento<text:s/></text:span><text:span text:style-name="T74">em<text:s/></text:span><text:span text:style-name="T75">anexo</text:span><text:span text:style-name="T76"><text:note text:note-class="footnote" text:id="_ftn0"><text:note-citation>1</text:note-citation><text:note-body><text:p text:style-name="Textodenotaderodapé"><text:s/>Declaração, certificado, atestado médico, comprovante de realização de exame da saúde etc.</text:p></text:note-body></text:note></text:span><text:span text:style-name="T77"><text:s/>para<text:s/></text:span><text:span text:style-name="T78">que seja analisado com propósito de j</text:span><text:span text:style-name="T79">ustificar minha ausência</text:span><text:span text:style-name="T80"><text:s/>em sua aula</text:span></text:p>
      <text:p text:style-name="P81"/>
      <text:p text:style-name="P82"/>
      <text:p text:style-name="P83"/>
      <text:p text:style-name="P84"/>
      <text:p text:style-name="P85"/>
      <text:p text:style-name="P86">Data: ______/______/______ <text:s text:c="10"/><text:s text:c="7"/><text:s/>_________________________________________</text:p>
      <text:p text:style-name="P87"><text:span text:style-name="T88">Assinatura do estud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2" style:display-name="Título2" style:family="paragraph" style:parent-style-name="Título1" style:next-style-name="Subtítulo"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CorpodetextoChar" style:display-name="Corpo de texto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9pt" fo:hyphenate="false"/>
    </style:style>
    <style:style style:name="TextodenotaderodapéChar" style:display-name="Texto de nota de rodapé Char" style:family="text">
      <style:text-properties style:font-name-asian="SimSun" style:font-name-complex="Mangal" style:letter-kerning="true" style:font-size-complex="9pt" style:language-asian="zh" style:country-asian="CN" style:language-complex="hi" style:country-complex="IN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196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Open Sans" style:font-name-asian="Open Sans" style:font-name-complex="Open Sans" style:font-weight-complex="bold" fo:font-size="8pt" style:font-size-asian="8pt" style:font-size-complex="9pt"/>
    </style:style>
    <style:style style:name="T6" style:parent-style-name="Fonteparág.padrão" style:family="text">
      <style:text-properties style:font-name="Open Sans" style:font-name-asian="Open Sans" style:font-name-complex="Open Sans" style:font-weight-complex="bold" fo:font-size="9pt" style:font-size-asian="9pt" style:font-size-complex="9pt"/>
    </style:style>
    <style:style style:name="P7" style:parent-style-name="Rodapé" style:family="paragraph">
      <style:paragraph-properties fo:text-align="end"/>
      <style:text-properties style:font-name="Open Sans" style:font-name-asian="Open Sans" style:font-name-complex="Open Sans" style:font-weight-complex="bold" fo:font-size="9pt" style:font-size-asian="9pt" style:font-size-complex="9pt"/>
    </style:style>
    <style:style style:name="T8" style:parent-style-name="Fonteparág.padrã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9" style:parent-style-name="Fonteparág.padrão" style:family="text">
      <style:text-properties style:font-name="Open Sans" style:font-name-complex="Open Sans" fo:font-weight="bold" style:font-weight-asian="bold" style:font-weight-complex="bold" style:font-style-complex="italic" fo:font-size="9pt" style:font-size-asian="9pt" style:font-size-complex="9pt"/>
    </style:style>
    <style:style style:name="T10" style:parent-style-name="Fonteparág.padrã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11" style:parent-style-name="Fonteparág.padrão" style:family="text">
      <style:text-properties style:font-name="Open Sans" style:font-name-asian="Open Sans" style:font-name-complex="Open Sans" fo:font-size="9pt" style:font-size-asian="9pt" style:font-size-complex="9pt"/>
    </style:style>
    <style:style style:name="T12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13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14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15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16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family="graphic" style:name="a0" style:parent-style-name="Graphics">
      <style:graphic-properties fo:border="none" fo:background-color="#ffffff" style:wrap="biggest" style:wrap-contour="false" draw:opacity="100%" fo:clip="rect(0in, 0in, 0in,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216" draw:style-name="a0" draw:name="Imagem 1" text:anchor-type="paragraph" svg:x="0in" svg:y="0in" svg:width="6.29097in" svg:height="0.73472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m 2" text:anchor-type="paragraph" svg:x="-0.43889in" svg:y="10.17431in" svg:width="0.36875in" svg:height="0.73056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Memorando nº 06/2016/TADS</text:span><text:span text:style-name="T6"><text:s text:c="3"/></text:span></text:p>
        <text:p text:style-name="P7"/>
        <text:p text:style-name="Rodapé"><text:span text:style-name="T8">INSTITUTO FEDERAL DO PARANÁ |<text:s/></text:span><text:span text:style-name="T9">Campus</text:span><text:span text:style-name="T10"><text:s/>Assis Chateaubriand</text:span></text:p>
        <text:p text:style-name="Rodapé"><text:span text:style-name="T11"><text:s text:c="3"/></text:span><text:span text:style-name="T12">Av. Cívica, 475 – Centro<text:s/></text:span><text:span text:style-name="T13">Cívico, Assis</text:span><text:span text:style-name="T14"><text:s/>Chateaubriand - PR | CEP 85935-</text:span><text:span text:style-name="T15">000 -</text:span><text:span text:style-name="T16"><text:s/>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</meta:initial-creator>
    <dc:creator>Eduardo Felippsen</dc:creator>
    <meta:creation-date>2016-12-07T12:14:00Z</meta:creation-date>
    <dc:date>2016-12-07T12:14:00Z</dc:date>
    <meta:print-date>2016-12-07T12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4" meta:row-count="8" meta:non-whitespace-character-count="1035"/>
  </office:meta>
</office:document-meta>
</file>