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AB000000E38813CE0B7DF49C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24pt" style:font-size-asian="24pt" style:font-size-complex="2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0f9e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333333" loext:opacity="100%" fo:font-size="12pt" fo:font-weight="bold" style:font-size-asian="12pt" style:font-weight-asian="bold" style:font-size-complex="12pt"/>
    </style:style>
    <style:style style:name="T6" style:family="text">
      <style:text-properties fo:color="#333333" loext:opacity="100%" fo:font-size="12pt" style:font-size-asian="12pt" style:font-size-complex="12pt"/>
    </style:style>
    <style:style style:name="T7" style:family="text">
      <style:text-properties officeooo:rsid="00060f9e"/>
    </style:style>
    <style:style style:name="T8" style:family="text">
      <style:text-properties style:use-window-font-color="true" loext:opacity="0%" style:font-name="Arial" fo:font-size="12pt" fo:language="en" fo:country="US" officeooo:rsid="00060f9e" style:letter-kerning="fals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44cm, 0cm, 0.0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a para Recurso </text:p>
      <text:p text:style-name="P1"/>
      <text:p text:style-name="P2"><text:span text:style-name="T1">Caso você tenha razões para contestar o conceito recebido em alguma disciplina, preencha o formulário abaixo e entregue na Secretaria Acadêmica do Campus ou encaminhe para o e-mail </text:span><text:a xlink:type="simple" xlink:href="mailto:secretaria.barracao@ifpr.edu.br" text:style-name="ListLabel_20_1" text:visited-style-name="ListLabel_20_1"><text:span text:style-name="T4">secretaria.barracao@ifpr.edu.br</text:span></text:a><text:span text:style-name="T1"> até às 17h00 do dia 2</text:span><text:span text:style-name="T2">7</text:span><text:span text:style-name="T1"> de </text:span><text:span text:style-name="T8">setembro</text:span><text:span text:style-name="T1"> de 2022. Sua solicitação será avaliada pelo Colegiado do seu curso e você receberá a resposta por e-mail no dia 2</text:span><text:span text:style-name="T2">9</text:span><text:span text:style-name="T1"> de </text:span><text:span text:style-name="T8">setembro</text:span><text:span text:style-name="T1">. <text:s/></text:span></text:p>
      <text:p text:style-name="P3"/>
      <text:p text:style-name="P2"><text:span text:style-name="T3">Estudante:</text:span><text:span text:style-name="T1"> ___________________________________ <text:s text:c="3"/></text:span></text:p>
      <text:p text:style-name="P3"/>
      <text:p text:style-name="P6"><text:span text:style-name="T3">Curso:</text:span><text:span text:style-name="T1"> Administração ( <text:s/>) Informática ( <text:s/>) <text:s/></text:span></text:p>
      <text:p text:style-name="P6"><text:span text:style-name="T5">Ano:</text:span><text:span text:style-name="T6"> 1º ano ( <text:s/>) 2º ano ( <text:s/>) 3º ano ( <text:s/>) <text:s/>4ºano ( <text:s/>)</text:span></text:p>
      <text:p text:style-name="P6"><text:span text:style-name="T3">Período letivo: </text:span><text:span text:style-name="T6">1º trimestre ( <text:s/>) 2º trimestre ( <text:s/>) 3º trimestre ( <text:s/>)</text:span></text:p>
      <text:p text:style-name="P5"/>
      <text:p text:style-name="P6"><text:span text:style-name="T3">Disciplina:</text:span><text:span text:style-name="T1">____________________________________</text:span></text:p>
      <text:p text:style-name="P5"/>
      <text:p text:style-name="P6"><text:span text:style-name="T3">Solicitação:</text:span><text:span text:style-name="T1">_________________________________________________________</text:span>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/>
      <text:p text:style-name="P6"><text:span text:style-name="T3">Fundamentação: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4"/>
      <text:p text:style-name="P9">____________________________________________</text:p>
      <text:p text:style-name="P10">Assinatura do/a Responsável ou do/a estudante com 18 anos ou mais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44cm, 0cm, 0.0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cm" svg:y="0cm" svg:width="15.921cm" svg:height="2.379cm" draw:z-index="0"><draw:image xlink:href="Pictures/10000201000005AB000000E38813CE0B7DF49CD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2-09-21T13:47:45.733000000</dc:date>
    <meta:editing-duration>PT38S</meta:editing-duration>
    <meta:editing-cycles>1</meta:editing-cycles>
    <meta:document-statistic meta:table-count="0" meta:image-count="1" meta:object-count="0" meta:page-count="1" meta:paragraph-count="14" meta:word-count="120" meta:character-count="1372" meta:non-whitespace-character-count="1247"/>
  </office:meta>
</office:document-meta>
</file>