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9de2"/>
    </style:style>
    <style:style style:name="P2" style:family="paragraph" style:parent-style-name="Standard">
      <style:text-properties officeooo:rsid="00050b09" officeooo:paragraph-rsid="00050b09"/>
    </style:style>
    <style:style style:name="P3" style:family="paragraph" style:parent-style-name="Standard">
      <style:text-properties officeooo:paragraph-rsid="00050b09"/>
    </style:style>
    <style:style style:name="P4" style:family="paragraph" style:parent-style-name="Standard">
      <style:text-properties fo:font-weight="bold" officeooo:rsid="00049de2" officeooo:paragraph-rsid="00049de2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07b134" officeooo:paragraph-rsid="0007b134" style:font-weight-asian="bold" style:font-weight-complex="bold"/>
    </style:style>
    <style:style style:name="P6" style:family="paragraph" style:parent-style-name="Standard">
      <style:text-properties officeooo:paragraph-rsid="000667c3"/>
    </style:style>
    <style:style style:name="P7" style:family="paragraph" style:parent-style-name="Standard">
      <style:paragraph-properties fo:text-align="end" style:justify-single-word="false"/>
      <style:text-properties officeooo:rsid="0007b134" officeooo:paragraph-rsid="0007b134"/>
    </style:style>
    <style:style style:name="P8" style:family="paragraph" style:parent-style-name="Standard">
      <style:paragraph-properties fo:text-align="end" style:justify-single-word="false"/>
      <style:text-properties officeooo:paragraph-rsid="000667c3"/>
    </style:style>
    <style:style style:name="P9" style:family="paragraph" style:parent-style-name="Standard">
      <style:text-properties officeooo:rsid="000a660d" officeooo:paragraph-rsid="000a660d"/>
    </style:style>
    <style:style style:name="P10" style:family="paragraph" style:parent-style-name="Standard">
      <style:text-properties officeooo:rsid="000aa182" officeooo:paragraph-rsid="000aa182"/>
    </style:style>
    <style:style style:name="P11" style:family="paragraph" style:parent-style-name="Standard">
      <style:paragraph-properties fo:text-align="center" style:justify-single-word="false"/>
      <style:text-properties officeooo:rsid="000aa182" officeooo:paragraph-rsid="000aa182"/>
    </style:style>
    <style:style style:name="P12" style:family="paragraph" style:parent-style-name="Standard">
      <style:text-properties officeooo:paragraph-rsid="00050b09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50b09" officeooo:paragraph-rsid="00050b0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49de2" officeooo:paragraph-rsid="00049de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050b09" officeooo:paragraph-rsid="00050b09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7b134"/>
    </style:style>
    <style:style style:name="P17" style:family="paragraph" style:parent-style-name="Standard">
      <style:paragraph-properties fo:text-align="center" style:justify-single-word="false"/>
      <style:text-properties officeooo:rsid="00049de2" officeooo:paragraph-rsid="00049de2"/>
    </style:style>
    <style:style style:name="T1" style:family="text">
      <style:text-properties officeooo:rsid="00050b09"/>
    </style:style>
    <style:style style:name="T2" style:family="text">
      <style:text-properties officeooo:rsid="000667c3"/>
    </style:style>
    <style:style style:name="T3" style:family="text">
      <style:text-properties officeooo:rsid="00076e39"/>
    </style:style>
    <style:style style:name="T4" style:family="text">
      <style:text-properties officeooo:rsid="000aa1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I SEMINÁRIO DE PESQUISA, EXTENSÃO E INOVAÇÃO – IFPR CAMPUS BARRACÃO</text:p>
      <text:p text:style-name="P5">RELAÇÃO DAS INSCRIÇÕES HOMOLOGADAS E ORDEM DAS APRESENTAÇÕES</text:p>
      <text:p text:style-name="P4"/>
      <text:p text:style-name="P14">Comunicação Oral </text:p>
      <text:p text:style-name="P17"/>
      <text:p text:style-name="P11">Manhã – 8:30 </text:p>
      <text:p text:style-name="P11">Sala 5B</text:p>
      <text:p text:style-name="P11">*Todos os apresentadores deverão estar no local das apresentações no horário estipulado.</text:p>
      <text:p text:style-name="P10"/>
      <text:p text:style-name="P1"><text:span text:style-name="T3">1- </text:span>Arte e Cultura Popular - Luiza Cristina Centenaro </text:p>
      <text:p text:style-name="P1"/>
      <text:p text:style-name="P1"><text:span text:style-name="T3">2- </text:span>Educação em saúde: uma abordagem sobre parasitoses intestinais - Thainá Rushel Massocatto </text:p>
      <text:p text:style-name="P1"/>
      <text:p text:style-name="P3"><text:span text:style-name="T4">3</text:span><text:span text:style-name="T3">- </text:span>Atividades Experimentais: Ciência e Tecnologia no Cotidiano - Igor Müller Kraetzig</text:p>
      <text:p text:style-name="P3"/>
      <text:p text:style-name="P3"><text:span text:style-name="T4">4</text:span><text:span text:style-name="T3">- </text:span>As Mídias Digitais como Ferramenta de Democratização ao Acesso à Língua Brasileira de Sinais: o Reconhecimento e Inclusão - Maria Gabrieli Telles Kovalski </text:p>
      <text:p text:style-name="P3"/>
      <text:p text:style-name="P3"><text:span text:style-name="T4">5</text:span><text:span text:style-name="T3">- </text:span>Experiências em Iniciativas de Inovação e Educação Superior - Gustavo Rafael Quisini</text:p>
      <text:p text:style-name="P3"/>
      <text:p text:style-name="P3"><text:span text:style-name="T4">6</text:span><text:span text:style-name="T3">- </text:span>A Transformação Sustentável no IFPR Câmpus Barracão: Redução de Custos e Estímulo à Criatividade - Eliz Rafaela Franck </text:p>
      <text:p text:style-name="P3"/>
      <text:p text:style-name="P11">Tarde – 13:30</text:p>
      <text:p text:style-name="P11">Sala 5B </text:p>
      <text:p text:style-name="P11">*Todos os apresentadores deverão estar no local das apresentações no horário estipulado.</text:p>
      <text:p text:style-name="P3"/>
      <text:p text:style-name="P3"><text:span text:style-name="T4">7</text:span><text:span text:style-name="T3">- </text:span>Gênero: onde começa a discussão? - Valentine Pedó Bissani </text:p>
      <text:p text:style-name="P3"/>
      <text:p text:style-name="P3"><text:span text:style-name="T4">8</text:span><text:span text:style-name="T3">- </text:span>Desafios e Conquistas do Projeto de Robótica no Campus - Marco Antonio Pezzatto Soares</text:p>
      <text:p text:style-name="P3"/>
      <text:p text:style-name="P6"><text:span text:style-name="T4">9</text:span><text:span text:style-name="T3">- </text:span>Unindo saberes para a Sustentabilidade: Reflexões do Hackathon Mercosul 2024 - Pedro Henrique Cavagnolli Lazzarin </text:p>
      <text:p text:style-name="P6"/>
      <text:p text:style-name="P6"><text:span text:style-name="T3">1</text:span><text:span text:style-name="T4">0</text:span><text:span text:style-name="T3">- </text:span>APRENDIZAGEM ORGANIZACIONAL EM UM CONTEXTO DE COVID-19 - Brenda Pelinson Brandão </text:p>
      <text:p text:style-name="P6"/>
      <text:p text:style-name="P6"><text:span text:style-name="T3">1</text:span><text:span text:style-name="T4">1</text:span><text:span text:style-name="T3">- </text:span>Raízes da Inação: A ausência do Estado na luta pela autonomia financeira de mulheres vítimas de violência doméstica na Comarca de Barracão - Sofia Soares da Silveira </text:p>
      <text:p text:style-name="P6"/>
      <text:p text:style-name="P6"><text:span text:style-name="T3">1</text:span><text:span text:style-name="T4">2</text:span><text:span text:style-name="T3">- </text:span>Do silêncio das facas amoladas, ao silêncio das facas cravadas: A ausência de denúncias dos crimes de homofobia na Comarca de Barracão - Kamily Oleynik Bertuzzi e Vitor Gabriel Har<text:span text:style-name="T2">t</text:span></text:p>
      <text:p text:style-name="P3"/>
      <text:p text:style-name="P3"/>
      <text:p text:style-name="P13">Banner</text:p>
      <text:p text:style-name="P13"/>
      <text:p text:style-name="P15">Local: Saguão</text:p>
      <text:p text:style-name="P15">Horário das apresentações: 10:00 – 11:00</text:p>
      <text:p text:style-name="P2"/>
      <text:p text:style-name="P3"><text:span text:style-name="T3">1- </text:span>Gamificação como abordagem em educação em saúde envolvendo as parasitoses intestinais - </text:p>
      <text:p text:style-name="P2"><text:soft-page-break/>Ritielli de Oliveira <text:s/></text:p>
      <text:p text:style-name="P2"/>
      <text:p text:style-name="P3"><text:span text:style-name="T3">2- </text:span><text:span text:style-name="T1">A OPINIÃO DE CLIENTES EM RELAÇÃO ÀS PRÁTICAS DE MARKETING DE INFLUÊNCIA EM ACADEMIAS DE MUSCULAÇÃO DAS CIDADES “GÊMEAS” (BARRACÃO-PR E DIONÍSIO CERQUEIRA-SC) - </text:span>Lora Sophia Hendges Pasqualotto </text:p>
      <text:p text:style-name="P3"/>
      <text:p text:style-name="P3"><text:span text:style-name="T3">3- </text:span>As Mídias Digitais como Ferramenta de Democratização ao Acesso à Língua Brasileira de Sinais: O reconhecimento e Inclusão - Yaclara Lenz Ferreira </text:p>
      <text:p text:style-name="P3"/>
      <text:p text:style-name="P3"><text:span text:style-name="T3">4- </text:span>Experiências em Iniciativas de Inovação e Educação Superior - Gustavo Rafael Quisini </text:p>
      <text:p text:style-name="P3"/>
      <text:p text:style-name="P3"><text:span text:style-name="T3">5-</text:span> A Transformação Sustentável no IFPR Câmpus Barracão: Redução de Custos e Estímulo à Criatividade - Eliz Rafaela Franck </text:p>
      <text:p text:style-name="P3"/>
      <text:p text:style-name="P6"><text:span text:style-name="T3">6- </text:span>Desafios e Conquistas do Projeto de Robótica no Campus - Marco Antonio Pezzatto Soares</text:p>
      <text:p text:style-name="P3"/>
      <text:p text:style-name="P3"><text:span text:style-name="T3">7- </text:span>Unindo saberes para a Sustentabilidade: Reflexões do Hackathon Mercosul 2024 - Pedro Henrique Cavagnolli Lazzarin </text:p>
      <text:p text:style-name="P3"/>
      <text:p text:style-name="P6"><text:span text:style-name="T3">8- </text:span>Arte e Cultura Popular - Luiza Cristina Centenaro </text:p>
      <text:p text:style-name="P6"/>
      <text:p text:style-name="P9">9- Oficina de Teatro e Escrita Criativa – Aline Cristina Cruz</text:p>
      <text:p text:style-name="P6"/>
      <text:p text:style-name="P16"/>
      <text:p text:style-name="P8"/>
      <text:p text:style-name="P8"/>
      <text:p text:style-name="P8"/>
      <text:p text:style-name="P7">BARRACÃO, 15 DE OUTUBRO DE 2024.</text:p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0T13:41:47.275000000</meta:creation-date>
    <dc:date>2024-10-15T10:39:30.973000000</dc:date>
    <meta:editing-duration>PT42M6S</meta:editing-duration>
    <meta:editing-cycles>6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35" meta:word-count="418" meta:character-count="2745" meta:non-whitespace-character-count="2337"/>
  </office:meta>
</office:document-meta>
</file>