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fo:color="#800000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50.00%" fo:text-align="left"/>
    </style:style>
    <style:style style:name="P6" style:family="paragraph">
      <style:paragraph-properties fo:line-height="150.00%" fo:text-align="lef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36.00pt" fo:text-indent="-18.00pt"/>
    </style:style>
    <style:style style:name="P9" style:family="paragraph">
      <style:paragraph-properties fo:line-height="100.00%" fo:text-align="left"/>
    </style:style>
  </office:automatic-styles>
  <office:body>
    <office:text>
      <text:p text:style-name="P1"><text:span text:style-name="T1">REQUERIMENTO DE INSCRIÇÃO</text:span></text:p>
      <text:p text:style-name="P2"><text:span text:style-name="T2"/></text:p>
      <text:p text:style-name="P2"><text:span text:style-name="T3">AO SENHOR</text:span></text:p>
      <text:p text:style-name="P3"><text:span text:style-name="T3">Diretor Geral do Câmpus de<text:s/></text:span><text:span text:style-name="T4">__________________________________________________________</text:span></text:p>
      <text:p text:style-name="P4"><text:span text:style-name="T4"><text:tab/><text:tab/><text:tab/><text:tab/><text:tab/><text:s text:c="12"/>(citar a localidade do Campus)</text:span></text:p>
      <text:p text:style-name="P4"><text:span text:style-name="T5"/></text:p>
      <text:p text:style-name="P5"><text:span text:style-name="T6">NOME DO CANDIDATO:</text:span><text:span text:style-name="T7">_______________________________________________________________</text:span></text:p>
      <text:p text:style-name="P6"><text:span text:style-name="T8">RG:</text:span><text:span text:style-name="T9">________________________________</text:span><text:span text:style-name="T10">CPF:</text:span><text:span text:style-name="T11">___________________________________________</text:span></text:p>
      <text:p text:style-name="P6"><text:span text:style-name="T12">ESTADO CIVIL:</text:span><text:span text:style-name="T13">______________________________________________________________________</text:span></text:p>
      <text:p text:style-name="P6"><text:span text:style-name="T14">ENDEREÇO:</text:span><text:span text:style-name="T15">___________________________________________________________________________________________________________________________________________________________</text:span></text:p>
      <text:p text:style-name="P6"><text:span text:style-name="T16">FONE:</text:span><text:span text:style-name="T17">_____________________________________________________________________________</text:span></text:p>
      <text:p text:style-name="P6"><text:span text:style-name="T18">E-MAIL:</text:span><text:span text:style-name="T19">____________________________________________________________________________</text:span></text:p>
      <text:p text:style-name="P6"><text:span text:style-name="T20">MUNICÍPIO:</text:span><text:span text:style-name="T21">________________________________________________________</text:span><text:span text:style-name="T22">ESTADO:</text:span><text:span text:style-name="T23">_________</text:span><text:span text:style-name="T24">CEP:</text:span><text:span text:style-name="T25">__________________</text:span></text:p>
      <text:p text:style-name="P6"><text:span text:style-name="T26">É pessoa portadora de deficiência:</text:span><text:span text:style-name="T27"><text:s/>(<text:s text:c="3"/>) sim<text:s text:c="7"/>(<text:s text:c="3"/>) não </text:span></text:p>
      <text:p text:style-name="P6"><text:span text:style-name="T28"/></text:p>
      <text:p text:style-name="P7"><text:span text:style-name="T29">Vem mui respeitosamente requerer que Vossa Senhoria se digne conceder sua inscrição ao Processo Seletivo para Professor Substituto do Instituto Federal do Paraná - IFPR, Regime de______________ (_____________________) horas semanais,</text:span></text:p>
      <text:p text:style-name="P7"><text:span text:style-name="T29">Área de Conhecimento:______________________________________________</text:span></text:p>
      <text:p text:style-name="P7"><text:span text:style-name="T29">Edital de Abertura nº:__________________________.</text:span></text:p>
      <text:p text:style-name="P7"><text:span text:style-name="T30"/></text:p>
      <text:p text:style-name="P7"><text:span text:style-name="T31">Declara, sob as penas da lei, que:</text:span></text:p>
      <text:p text:style-name="P8"><text:span text:style-name="T31">1. Possui os requisitos exigidos para a inscrição, conforme estabelecido no Edital regulamentador deste Processo Seletivo, aceitando todas as exigências deste processo seletivo;</text:span></text:p>
      <text:p text:style-name="P8"><text:span text:style-name="T31">2.<text:s text:c="2"/>Declara, também, que conhece os termos da Lei nº 11.892, de 29.12.2008,</text:span><text:span text:style-name="T32"> <text:s/></text:span><text:span text:style-name="T33">que institui a Rede Federal de Educação Profissional, Científica e Tecnológica e cria os Institutos Federais de Educação, Ciência e Tecnologia.</text:span></text:p>
      <text:p text:style-name="P8"><text:span text:style-name="T33">3.<text:s text:c="3"/>Responsabiliza-se pelas informações aqui prestadas.</text:span></text:p>
      <text:p text:style-name="P9"><text:span text:style-name="T34"/></text:p>
      <text:p text:style-name="P9"><text:span text:style-name="T35">Nestes Termos,</text:span></text:p>
      <text:p text:style-name="P9"><text:span text:style-name="T35">Pede Deferimento.</text:span></text:p>
      <text:p text:style-name="P9"><text:span text:style-name="T36"/></text:p>
      <text:p text:style-name="P9"><text:span text:style-name="T36"/></text:p>
      <text:p text:style-name="P9"><text:span text:style-name="T37">Local:____________________,____ de _______________ de _______.</text:span></text:p>
      <text:p text:style-name="P9"><text:span text:style-name="T38"/></text:p>
      <text:p text:style-name="P9"><text:span text:style-name="T39">Ass.: 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