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justify"/>
    </style:style>
    <style:style style:name="P3" style:family="paragraph">
      <style:paragraph-properties fo:line-height="150.00%" fo:text-align="justify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00.00%" fo:text-align="justify" fo:margin-left="1.50pt" fo:text-indent="0.00pt"/>
    </style:style>
    <style:style style:name="P6" style:family="paragraph">
      <style:paragraph-properties fo:line-height="100.00%" fo:text-align="left" fo:margin-left="1.50pt" fo:text-indent="0.00pt"/>
    </style:style>
    <style:style style:name="P7" style:family="paragraph">
      <style:paragraph-properties fo:line-height="100.00%" fo:text-align="left" fo:margin-left="1.50pt" fo:text-indent="0.00pt"/>
    </style:style>
    <style:style style:name="P8" style:family="paragraph">
      <style:paragraph-properties fo:line-height="100.00%" fo:text-align="left" fo:margin-left="1.50pt" fo:text-indent="0.00pt"/>
    </style:style>
  </office:automatic-styles>
  <office:body>
    <office:text>
      <text:p text:style-name="P1"><text:span text:style-name="T1">REQUERIMENTO DE ISENÇÃO DE INSCRIÇÃO</text:span></text:p>
      <text:p text:style-name="P2"><text:span text:style-name="T2">Ao Senhor Diretor Geral do Câmpus de</text:span><text:span text:style-name="T3"><text:s/>__________________________________________________</text:span></text:p>
      <text:p text:style-name="P2"><text:span text:style-name="T4">Nome do candidato</text:span><text:span text:style-name="T5">__________________________________________________________________</text:span></text:p>
      <text:p text:style-name="P3"><text:span text:style-name="T5">__________________________________________________________________________________</text:span></text:p>
      <text:p text:style-name="P3"><text:span text:style-name="T6">RG:</text:span><text:span text:style-name="T7">_______________________________</text:span><text:span text:style-name="T8">CPF:</text:span><text:span text:style-name="T9">_____________________________________________</text:span></text:p>
      <text:p text:style-name="P3"><text:span text:style-name="T10">ESTADO CIVIL:</text:span><text:span text:style-name="T11">_______________________________________________________________________</text:span></text:p>
      <text:p text:style-name="P3"><text:span text:style-name="T12">ENDEREÇO:</text:span><text:span text:style-name="T13">___________________________________________________________________________________________________________________________________________________________</text:span></text:p>
      <text:p text:style-name="P3"><text:span text:style-name="T14">FONE:</text:span><text:span text:style-name="T15">_____________________________________________________________________________</text:span></text:p>
      <text:p text:style-name="P3"><text:span text:style-name="T16">E-MAIL:</text:span><text:span text:style-name="T17">____________________________________________________________________________</text:span></text:p>
      <text:p text:style-name="P4"><text:span text:style-name="T18">MUNICÍPIO:</text:span><text:span text:style-name="T19">_______________________________________________________</text:span><text:span text:style-name="T20">ESTADO:</text:span><text:span text:style-name="T21">__________</text:span><text:span text:style-name="T22">CEP:</text:span><text:span text:style-name="T23">_________________________<text:tab/></text:span><text:span text:style-name="T24">É pessoa portadora de deficiência: (<text:s text:c="3"/>) sim<text:s text:c="7"/>(<text:s text:c="3"/>) não </text:span></text:p>
      <text:p text:style-name="P4"><text:span text:style-name="T25"/></text:p>
      <text:p text:style-name="P5"><text:span text:style-name="T26">Vem mui respeitosamente requerer que Vossa Senhoria se digne conceder isenção de sua inscrição ao Processo Seletivo Simplificado do Instituto Federal do Paraná - IFPR, para Área de Conhecimento: _____________________________, Regime de _______ (__________________________) horas semanais, Edital de abertura n° ________________________________________. </text:span></text:p>
      <text:p text:style-name="P6"><text:span text:style-name="T27"/></text:p>
      <text:p text:style-name="P6"><text:span text:style-name="T28">Declara, na forma do Decreto nº. 6.593, de 02/10/2008 que: </text:span></text:p>
      <text:p text:style-name="P6"><text:span text:style-name="T29"/></text:p>
      <text:p text:style-name="P6"><text:span text:style-name="T30">a) está inscrito(a) no Cadastro Único para Programas Sociais do Governo Federal – Cad. Único, de que trata o Decreto nº. 6.135/2007, conforme a seguir indicado: Número de identificação Social – NIS, atribuído pelo Cad. Único: ____________________________. </text:span></text:p>
      <text:p text:style-name="P6"><text:span text:style-name="T31"/></text:p>
      <text:p text:style-name="P6"><text:span text:style-name="T32">b) atende a condição de família de baixa renda, nos termos do Decreto nº. 6.135/2007, quais sejam: renda familiar mensal per capita de até meio salário mínimo; ou renda familiar mensal de até três salários mínimos. </text:span></text:p>
      <text:p text:style-name="P6"><text:span text:style-name="T33"/></text:p>
      <text:p text:style-name="P7"><text:span text:style-name="T34">Declara, sob as penas da lei, que:</text:span></text:p>
      <text:p text:style-name="P7"><text:span text:style-name="T34">1. Possui os requisitos exigidos para a inscrição, conforme estabelecido no Edital regulamentador deste Processo Seletivo, aceitando todas as exigências deste processo seletivo;</text:span></text:p>
      <text:p text:style-name="P7"><text:span text:style-name="T34">2. Declara, também, que conhece os termos da Lei nº 11.892, de 29.12.2008, que institui a Rede Federal de Educação Profissional, Científica e Tecnológica e cria os Institutos Federais de Educação, Ciência e Tecnologia.</text:span></text:p>
      <text:p text:style-name="P7"><text:span text:style-name="T34">3. Responsabiliza-se pelas informações aqui prestadas.</text:span></text:p>
      <text:p text:style-name="P7"><text:span text:style-name="T35"/></text:p>
      <text:p text:style-name="P8"><text:span text:style-name="T36">Nestes Termos, </text:span></text:p>
      <text:p text:style-name="P8"><text:span text:style-name="T36">Pede Deferimento. </text:span></text:p>
      <text:p text:style-name="P8"><text:span text:style-name="T37"/></text:p>
      <text:p text:style-name="P8"><text:span text:style-name="T38">Local: ________________________ Em, ______ de _______________ de _______. </text:span></text:p>
      <text:p text:style-name="P8"><text:span text:style-name="T39"/></text:p>
      <text:p text:style-name="P8"><text:span text:style-name="T40">Assinatura.: ___________________________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