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Roboto" svg:font-family="Roboto, Arial, sans-serif"/>
    <style:font-face style:name="inherit" svg:font-family="inherit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19cm" fo:margin-left="-0.176cm" fo:margin-top="0cm" fo:margin-bottom="0cm" table:align="left" style:writing-mode="lr-tb"/>
    </style:style>
    <style:style style:name="Tabela1.A" style:family="table-column">
      <style:table-column-properties style:column-width="7.105cm"/>
    </style:style>
    <style:style style:name="Tabela1.B" style:family="table-column">
      <style:table-column-properties style:column-width="8.812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" fo:padding="0.176cm" fo:border="0.75pt solid #000000" style:writing-mode="lr-tb"/>
    </style:style>
    <style:style style:name="Tabela1.6" style:family="table-row">
      <style:table-row-properties style:min-row-height="4.48cm" fo:keep-together="auto"/>
    </style:style>
    <style:style style:name="P1" style:family="paragraph" style:parent-style-name="Table_20_Contents">
      <style:text-properties officeooo:rsid="0012c487" officeooo:paragraph-rsid="0012c487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606060" loext:opacity="100%" style:font-name="Roboto" fo:font-size="13.5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Roboto" fo:font-size="13.5pt" fo:letter-spacing="normal" fo:font-style="norm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</style:style>
    <style:style style:name="P13" style:family="paragraph" style:parent-style-name="Table_20_Contents">
      <style:text-properties officeooo:rsid="0012c487"/>
    </style:style>
    <style:style style:name="T1" style:family="text">
      <style:text-properties officeooo:rsid="0012c487"/>
    </style:style>
    <style:style style:name="T2" style:family="text">
      <style:text-properties fo:color="#222222" loext:opacity="100%" style:font-name="Arial" fo:font-size="12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dital de seleção de bolsista</text:p>
      <text:p text:style-name="P5"><text:span text:style-name="T3">Projeto Monitoramento participativo em corpos hídricos de municípios da porção oeste da Bacia Hidrográfica do Baixo Iguaçu, Paraná</text:span></text:p>
      <text:p text:style-name="P9"/>
      <text:p text:style-name="P5"><text:span text:style-name="T3">ANEXO I</text:span></text:p>
      <text:p text:style-name="P5"><text:span text:style-name="T3">MODELO DE CARTA DE INTENÇÃO</text:span></text:p>
      <text:p text:style-name="P11"><text:span text:style-name="T4">a) </text:span><text:span text:style-name="T5">Empregue a norma culta da Língua Portuguesa e utilize uma linguagem clara e objetiva.</text:span></text:p>
      <text:p text:style-name="P11"><text:span text:style-name="T4">b) </text:span><text:span text:style-name="T5">Deverão ser respeitadas as margens, bem como os parágrafos.</text:span></text:p>
      <text:p text:style-name="P11"><text:span text:style-name="T4">c) </text:span><text:span text:style-name="T5">Na carta de intenções, deve ficar clara a descrição do seu percurso como estudante, suas intenções com o projeto e sua relação com o tema - conforme os tópicos apresentados no edital. Ao descrever o seu percurso baseie-se nas suas experiências e vivências. Por exemplo: Se você fez um curso de extensão ou uma pesquisa, cite-os, relacionando-os com o processo de aprimoramento de seus estudos. Procure expressar, também, como você considera que o Projeto pode contribuir para a qualificação e o fortalecimento da sua formação e de como você pode contribuir com o projeto.</text:span></text:p>
      <text:p text:style-name="P11"><text:span text:style-name="T5">d) Serão avaliadas: i) clareza na descrição dos itens apontados no modelo da carta; ii) apontamento de intenções com a melhoria do processo de formação inicial vivenciado pelo candidato e a compreensão sobre a importância do projeto para que essa melhoria ocorra no seu desenvolvimento; iii) argumentação clara sobre o interesse e relação com o tema do projeto; iv) estrutura da carta com escrita de acordo com a norma culta da língua portuguesa, utilização de linguagem clara e objetiva e capacidade de sintetização.</text:span></text:p>
      <text:p text:style-name="P12"><text:span text:style-name="T5">e) Utilize o espaço abaixo para elaborar sua carta de intenções. O número mínimo de linhas é 15 (quinze) e, máximo, 30 (trinta). Deve ser utilizada a fonte Times New Roman, tamanho 12, com espaçamento entre linhas simples. Ao enviar sua carta de intenções, não se esqueça de preencher os seus dados de identificação.</text:span></text:p>
      <text:p text:style-name="P12"><text:span text:style-name="T5">f) Salvar em arquivo pdf.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DADOS DE IDENTIFICAÇÃ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Nome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Curso:</text:p>
          </table:table-cell>
          <table:table-cell table:style-name="Tabela1.A1" office:value-type="string">
            <text:p text:style-name="P8">An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Telefone para contat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E-mail:</text:p>
          </table:table-cell>
          <table:covered-table-cell/>
        </table:table-row>
        <table:table-row table:style-name="Tabela1.6">
          <table:table-cell table:style-name="Tabela1.A1" table:number-columns-spanned="2" office:value-type="string">
            <text:p text:style-name="P6"><text:span text:style-name="T6">Carta de Intenção</text:span></text:p>
          </table:table-cell>
          <table:covered-table-cell/>
        </table:table-row>
      </table:table>
      <text:p text:style-name="P7"><text:soft-page-break/></text:p>
      <text:p text:style-name="P10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Roboto" svg:font-family="Roboto, Arial, sans-serif"/>
    <style:font-face style:name="inherit" svg:font-family="inherit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1" fo:font-family="Arial" style:font-family-generic="roman" style:font-pitch="variable" fo:font-size="11pt" fo:language="pt" fo:country="BR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12:04:53.572000000</meta:creation-date>
    <meta:editing-duration>PT1M10S</meta:editing-duration>
    <meta:editing-cycles>2</meta:editing-cycles>
    <meta:generator>LibreOffice/7.0.4.2$Windows_X86_64 LibreOffice_project/dcf040e67528d9187c66b2379df5ea4407429775</meta:generator>
    <dc:date>2021-09-08T12:06:01.192000000</dc:date>
    <meta:document-statistic meta:table-count="1" meta:image-count="0" meta:object-count="0" meta:page-count="2" meta:paragraph-count="17" meta:word-count="305" meta:character-count="1859" meta:non-whitespace-character-count="1571"/>
  </office:meta>
</office:document-meta>
</file>