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F4F1BA4E2FB7BF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7.069cm" fo:margin-left="-0.753cm" fo:margin-top="0cm" fo:margin-bottom="0cm" table:align="left" style:writing-mode="lr-tb"/>
    </style:style>
    <style:style style:name="Tabela1.A" style:family="table-column">
      <style:table-column-properties style:column-width="1.51cm"/>
    </style:style>
    <style:style style:name="Tabela1.B" style:family="table-column">
      <style:table-column-properties style:column-width="0.286cm"/>
    </style:style>
    <style:style style:name="Tabela1.C" style:family="table-column">
      <style:table-column-properties style:column-width="0.27cm"/>
    </style:style>
    <style:style style:name="Tabela1.D" style:family="table-column">
      <style:table-column-properties style:column-width="0.272cm"/>
    </style:style>
    <style:style style:name="Tabela1.E" style:family="table-column">
      <style:table-column-properties style:column-width="0.52cm"/>
    </style:style>
    <style:style style:name="Tabela1.F" style:family="table-column">
      <style:table-column-properties style:column-width="0.51cm"/>
    </style:style>
    <style:style style:name="Tabela1.G" style:family="table-column">
      <style:table-column-properties style:column-width="0.778cm"/>
    </style:style>
    <style:style style:name="Tabela1.H" style:family="table-column">
      <style:table-column-properties style:column-width="0.256cm"/>
    </style:style>
    <style:style style:name="Tabela1.I" style:family="table-column">
      <style:table-column-properties style:column-width="0.263cm"/>
    </style:style>
    <style:style style:name="Tabela1.J" style:family="table-column">
      <style:table-column-properties style:column-width="0.236cm"/>
    </style:style>
    <style:style style:name="Tabela1.K" style:family="table-column">
      <style:table-column-properties style:column-width="1.051cm"/>
    </style:style>
    <style:style style:name="Tabela1.L" style:family="table-column">
      <style:table-column-properties style:column-width="0.773cm"/>
    </style:style>
    <style:style style:name="Tabela1.N" style:family="table-column">
      <style:table-column-properties style:column-width="0.776cm"/>
    </style:style>
    <style:style style:name="Tabela1.O" style:family="table-column">
      <style:table-column-properties style:column-width="0.503cm"/>
    </style:style>
    <style:style style:name="Tabela1.P" style:family="table-column">
      <style:table-column-properties style:column-width="0.55cm"/>
    </style:style>
    <style:style style:name="Tabela1.R" style:family="table-column">
      <style:table-column-properties style:column-width="1.558cm"/>
    </style:style>
    <style:style style:name="Tabela1.S" style:family="table-column">
      <style:table-column-properties style:column-width="0.504cm"/>
    </style:style>
    <style:style style:name="Tabela1.T" style:family="table-column">
      <style:table-column-properties style:column-width="0.81cm"/>
    </style:style>
    <style:style style:name="Tabela1.U" style:family="table-column">
      <style:table-column-properties style:column-width="1.99cm"/>
    </style:style>
    <style:style style:name="Tabela1.V" style:family="table-column">
      <style:table-column-properties style:column-width="0.483cm"/>
    </style:style>
    <style:style style:name="Tabela1.W" style:family="table-column">
      <style:table-column-properties style:column-width="0.168cm"/>
    </style:style>
    <style:style style:name="Tabela1.X" style:family="table-column">
      <style:table-column-properties style:column-width="0.12cm"/>
    </style:style>
    <style:style style:name="Tabela1.Y" style:family="table-column">
      <style:table-column-properties style:column-width="2.371cm"/>
    </style:style>
    <style:style style:name="Tabela1.1" style:family="table-row">
      <style:table-row-properties style:row-height="0.915cm" fo:keep-together="auto"/>
    </style:style>
    <style:style style:name="Tabela1.A1" style:family="table-cell">
      <style:table-cell-properties fo:background-color="#d9d9d9" fo:padding="0cm" fo:border="0.5pt solid #000001">
        <style:background-image/>
      </style:table-cell-properties>
    </style:style>
    <style:style style:name="Tabela1.D1" style:family="table-cell">
      <style:table-cell-properties fo:background-color="#ffffff" fo:padding="0cm" fo:border="0.5pt solid #000001">
        <style:background-image/>
      </style:table-cell-properties>
    </style:style>
    <style:style style:name="Tabela1.2" style:family="table-row">
      <style:table-row-properties style:row-height="0.919cm" fo:keep-together="auto"/>
    </style:style>
    <style:style style:name="Tabela1.4" style:family="table-row">
      <style:table-row-properties style:row-height="0.914cm" fo:keep-together="auto"/>
    </style:style>
    <style:style style:name="Tabela1.6" style:family="table-row">
      <style:table-row-properties style:row-height="1.309cm" fo:keep-together="auto"/>
    </style:style>
    <style:style style:name="Tabela1.11" style:family="table-row">
      <style:table-row-properties style:min-row-height="1.365cm" fo:keep-together="auto"/>
    </style:style>
    <style:style style:name="Tabela1.A11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Tabela1.J11" style:family="table-cell">
      <style:table-cell-properties style:vertical-align="middle" fo:background-color="#ffffff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V1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1.13" style:family="table-row">
      <style:table-row-properties style:min-row-height="1.348cm" fo:keep-together="auto"/>
    </style:style>
    <style:style style:name="Tabela1.15" style:family="table-row">
      <style:table-row-properties style:row-height="3.205cm" fo:keep-together="auto"/>
    </style:style>
    <style:style style:name="Tabela1.A15" style:family="table-cell">
      <style:table-cell-properties fo:background-color="#ffffff" fo:padding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16" style:family="table-row">
      <style:table-row-properties style:row-height="1.614cm" fo:keep-together="auto"/>
    </style:style>
    <style:style style:name="Tabela1.A16" style:family="table-cell">
      <style:table-cell-properties fo:background-color="#ffffff" fo:padding="0cm" fo:border-left="0.5pt solid #000001" fo:border-right="1pt solid #000001" fo:border-top="none" fo:border-bottom="0.5pt solid #000001">
        <style:background-image/>
      </style:table-cell-properties>
    </style:style>
    <style:style style:name="Tabela1.17" style:family="table-row">
      <style:table-row-properties style:row-height="1.896cm" fo:keep-together="auto"/>
    </style:style>
    <style:style style:name="Tabela1.A17" style:family="table-cell">
      <style:table-cell-properties fo:background-color="#d8d8d8" fo:padding="0cm" fo:border="0.5pt solid #000001">
        <style:background-image/>
      </style:table-cell-properties>
    </style:style>
    <style:style style:name="Tabela1.X17" style:family="table-cell">
      <style:table-cell-properties fo:background-color="#d8d8d8" fo:padding="0cm" fo:border="0.5pt solid #000001">
        <style:background-image/>
      </style:table-cell-properties>
    </style:style>
    <style:style style:name="Tabela1.18" style:family="table-row">
      <style:table-row-properties style:row-height="1.291cm" fo:keep-together="auto"/>
    </style:style>
    <style:style style:name="Tabela1.21" style:family="table-row">
      <style:table-row-properties style:row-height="1.108cm" fo:keep-together="auto"/>
    </style:style>
    <style:style style:name="Tabela1.22" style:family="table-row">
      <style:table-row-properties style:row-height="1.027cm" fo:keep-together="auto"/>
    </style:style>
    <style:style style:name="Tabela1.A22" style:family="table-cell">
      <style:table-cell-properties fo:background-color="#d8d8d8" fo:padding="0cm" fo:border="0.5pt solid #000001">
        <style:background-image/>
      </style:table-cell-properties>
    </style:style>
    <style:style style:name="Tabela1.23" style:family="table-row">
      <style:table-row-properties style:row-height="1.515cm" fo:keep-together="auto"/>
    </style:style>
    <style:style style:name="Tabela1.A23" style:family="table-cell">
      <style:table-cell-properties fo:background-color="#d8d8d8" fo:padding="0cm" fo:border="0.5pt solid #000001">
        <style:background-image/>
      </style:table-cell-properties>
    </style:style>
    <style:style style:name="Tabela1.Y23" style:family="table-cell">
      <style:table-cell-properties fo:background-color="#d8d8d8" fo:padding="0cm" fo:border="0.5pt solid #000001">
        <style:background-image/>
      </style:table-cell-properties>
    </style:style>
    <style:style style:name="Tabela1.24" style:family="table-row">
      <style:table-row-properties style:row-height="0.998cm" fo:keep-together="auto"/>
    </style:style>
    <style:style style:name="Tabela1.A24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1.25" style:family="table-row">
      <style:table-row-properties style:row-height="0.873cm" fo:keep-together="auto"/>
    </style:style>
    <style:style style:name="Tabela1.26" style:family="table-row">
      <style:table-row-properties style:row-height="1.023cm" fo:keep-together="auto"/>
    </style:style>
    <style:style style:name="Tabela1.27" style:family="table-row">
      <style:table-row-properties style:row-height="0.993cm" fo:keep-together="auto"/>
    </style:style>
    <style:style style:name="Tabela1.28" style:family="table-row">
      <style:table-row-properties style:row-height="1.311cm" fo:keep-together="auto"/>
    </style:style>
    <style:style style:name="Tabela1.A29" style:family="table-cell">
      <style:table-cell-properties fo:background-color="#d8d8d8" fo:padding="0cm" fo:border="0.5pt solid #000001">
        <style:background-image/>
      </style:table-cell-properties>
    </style:style>
    <style:style style:name="Tabela1.30" style:family="table-row">
      <style:table-row-properties style:row-height="1.408cm" fo:keep-together="auto"/>
    </style:style>
    <style:style style:name="Tabela1.A30" style:family="table-cell">
      <style:table-cell-properties fo:background-color="#d8d8d8" fo:padding="0cm" fo:border="0.5pt solid #000001">
        <style:background-image/>
      </style:table-cell-properties>
    </style:style>
    <style:style style:name="Tabela1.X30" style:family="table-cell">
      <style:table-cell-properties fo:background-color="#d8d8d8" fo:padding="0cm" fo:border="0.5pt solid #000001">
        <style:background-image/>
      </style:table-cell-properties>
    </style:style>
    <style:style style:name="Tabela1.31" style:family="table-row">
      <style:table-row-properties style:row-height="1.159cm" fo:keep-together="auto"/>
    </style:style>
    <style:style style:name="Tabela1.33" style:family="table-row">
      <style:table-row-properties style:row-height="1.062cm" fo:keep-together="auto"/>
    </style:style>
    <style:style style:name="Tabela1.35" style:family="table-row">
      <style:table-row-properties style:row-height="1.383cm" fo:keep-together="auto"/>
    </style:style>
    <style:style style:name="Tabela2" style:family="table">
      <style:table-properties style:width="17.069cm" fo:margin-left="-0.753cm" fo:margin-top="0cm" fo:margin-bottom="0cm" table:align="left" style:writing-mode="lr-tb"/>
    </style:style>
    <style:style style:name="Tabela2.A" style:family="table-column">
      <style:table-column-properties style:column-width="14.577cm"/>
    </style:style>
    <style:style style:name="Tabela2.B" style:family="table-column">
      <style:table-column-properties style:column-width="2.491cm"/>
    </style:style>
    <style:style style:name="Tabela2.1" style:family="table-row">
      <style:table-row-properties style:row-height="0.75cm" fo:keep-together="auto"/>
    </style:style>
    <style:style style:name="Tabela2.A1" style:family="table-cell">
      <style:table-cell-properties fo:background-color="#d8d8d8" fo:padding="0cm" fo:border="0.5pt solid #000001">
        <style:background-image/>
      </style:table-cell-properties>
    </style:style>
    <style:style style:name="Tabela2.2" style:family="table-row">
      <style:table-row-properties style:row-height="1.512cm" fo:keep-together="auto"/>
    </style:style>
    <style:style style:name="Tabela2.3" style:family="table-row">
      <style:table-row-properties style:row-height="0.919cm" fo:keep-together="auto"/>
    </style:style>
    <style:style style:name="Tabela2.A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2.B3" style:family="table-cell">
      <style:table-cell-properties fo:background-color="#ffffff" fo:padding="0cm" fo:border="0.5pt solid #000001">
        <style:background-image/>
      </style:table-cell-properties>
    </style:style>
    <style:style style:name="Tabela2.B4" style:family="table-cell">
      <style:table-cell-properties fo:background-color="#ffffff" fo:padding="0cm" fo:border="0.5pt solid #000001">
        <style:background-image/>
      </style:table-cell-properties>
    </style:style>
    <style:style style:name="Tabela2.5" style:family="table-row">
      <style:table-row-properties style:row-height="1.159cm" fo:keep-together="auto"/>
    </style:style>
    <style:style style:name="Tabela2.B5" style:family="table-cell">
      <style:table-cell-properties fo:background-color="#ffffff" fo:padding="0cm" fo:border="0.5pt solid #000001">
        <style:background-image/>
      </style:table-cell-properties>
    </style:style>
    <style:style style:name="Tabela2.B6" style:family="table-cell">
      <style:table-cell-properties fo:background-color="#ffffff" fo:padding="0cm" fo:border="0.5pt solid #000001">
        <style:background-image/>
      </style:table-cell-properties>
    </style:style>
    <style:style style:name="Tabela2.7" style:family="table-row">
      <style:table-row-properties style:row-height="1.423cm" fo:keep-together="auto"/>
    </style:style>
    <style:style style:name="Tabela2.B7" style:family="table-cell">
      <style:table-cell-properties fo:background-color="#ffffff" fo:padding="0cm" fo:border="0.5pt solid #000001">
        <style:background-image/>
      </style:table-cell-properties>
    </style:style>
    <style:style style:name="Tabela2.8" style:family="table-row">
      <style:table-row-properties style:row-height="6.888cm" fo:keep-together="auto"/>
    </style:style>
    <style:style style:name="Tabela2.A8" style:family="table-cell">
      <style:table-cell-properties fo:background-color="#ffffff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Standard">
      <style:text-properties style:font-name="Open Sans" fo:font-size="11pt" style:font-size-asian="11pt" style:font-name-complex="Open Sans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02cm" fo:margin-bottom="0cm" loext:contextual-spacing="false" fo:line-height="0.229cm"/>
      <style:text-properties style:font-name="Open Sans" fo:font-size="11pt" style:font-size-asian="11pt" style:font-name-complex="Open Sans1" style:font-size-complex="11pt"/>
    </style:style>
    <style:style style:name="P4" style:family="paragraph" style:parent-style-name="Standard">
      <style:paragraph-properties fo:margin-top="0.002cm" fo:margin-bottom="0cm" loext:contextual-spacing="false" fo:line-height="0.423cm"/>
      <style:text-properties style:font-name="Open Sans" fo:font-size="11pt" style:font-size-asian="11pt" style:font-name-complex="Open Sans1" style:font-size-complex="11pt"/>
    </style:style>
    <style:style style:name="P5" style:family="paragraph" style:parent-style-name="Standard">
      <style:paragraph-properties fo:margin-top="0.002cm" fo:margin-bottom="0cm" loext:contextual-spacing="false" fo:line-height="0.176cm"/>
      <style:text-properties style:font-name="Open Sans" fo:font-size="11pt" style:font-size-asian="11pt" style:font-name-complex="Open Sans1" style:font-size-complex="11pt"/>
    </style:style>
    <style:style style:name="P6" style:family="paragraph" style:parent-style-name="Standard">
      <style:paragraph-properties fo:margin-top="0.002cm" fo:margin-bottom="0cm" loext:contextual-spacing="false" fo:line-height="0.212cm"/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 style:text-scale="99%"/>
    </style:style>
    <style:style style:name="P7" style:family="paragraph" style:parent-style-name="Standard">
      <style:paragraph-properties fo:margin-left="0.497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0.005cm" fo:margin-bottom="0cm" loext:contextual-spacing="false" fo:line-height="0.229cm"/>
      <style:text-properties style:font-name="Open Sans" fo:font-size="11pt" style:font-size-asian="11pt" style:font-name-complex="Open Sans1" style:font-size-complex="11pt"/>
    </style:style>
    <style:style style:name="P9" style:family="paragraph" style:parent-style-name="Standard">
      <style:paragraph-properties fo:margin-left="0.73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1.062cm" fo:margin-right="1.037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102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61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612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947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552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46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43cm" fo:margin-right="0.395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6cm" fo:margin-bottom="0cm" loext:contextual-spacing="false" fo:line-height="0.194cm"/>
      <style:text-properties style:font-name="Open Sans" fo:font-size="11pt" style:font-size-asian="11pt" style:font-name-complex="Open Sans1" style:font-size-complex="11pt"/>
    </style:style>
    <style:style style:name="P19" style:family="paragraph" style:parent-style-name="Standard">
      <style:paragraph-properties fo:margin-left="0.621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582cm" fo:margin-right="0cm" fo:margin-top="0cm" fo:margin-bottom="0cm" loext:contextual-spacing="false" fo:line-height="0.432cm" fo:text-indent="0cm" style:auto-text-indent="false"/>
    </style:style>
    <style:style style:name="P21" style:family="paragraph" style:parent-style-name="Standard">
      <style:paragraph-properties fo:margin-left="0.811cm" fo:margin-right="0.774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cm" fo:margin-right="0.601cm" fo:margin-top="0cm" fo:margin-bottom="0cm" loext:contextual-spacing="false" fo:line-height="0.43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57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379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379cm" fo:margin-right="0cm" fo:margin-top="0cm" fo:margin-bottom="0cm" loext:contextual-spacing="false" fo:line-height="100%" fo:text-indent="0cm" style:auto-text-indent="false">
        <style:tab-stops>
          <style:tab-stop style:position="0.882cm"/>
        </style:tab-stops>
      </style:paragraph-properties>
    </style:style>
    <style:style style:name="P26" style:family="paragraph" style:parent-style-name="Standard">
      <style:paragraph-properties fo:margin-left="0.6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376cm" fo:margin-right="0cm" fo:margin-top="0cm" fo:margin-bottom="0cm" loext:contextual-spacing="false" fo:line-height="100%" fo:text-indent="0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.688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633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top="0cm" fo:margin-bottom="0cm" loext:contextual-spacing="false" fo:line-height="0.353cm"/>
      <style:text-properties style:font-name="Open Sans" fo:font-size="11pt" style:font-size-asian="11pt" style:font-name-complex="Open Sans1" style:font-size-complex="11pt"/>
    </style:style>
    <style:style style:name="P31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Open Sans" fo:font-size="11pt" style:font-size-asian="11pt" style:font-name-complex="Open Sans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</style:style>
    <style:style style:name="P33" style:family="paragraph" style:parent-style-name="Standard">
      <style:paragraph-properties fo:margin-top="0.011cm" fo:margin-bottom="0cm" loext:contextual-spacing="false" fo:line-height="0.494cm" fo:text-align="center" style:justify-single-word="false"/>
      <style:text-properties style:font-name="Open Sans" fo:font-size="11pt" style:font-size-asian="11pt" style:font-name-complex="Open Sans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style:font-name="Open Sans" fo:font-size="11pt" fo:font-weight="bold" officeooo:paragraph-rsid="001c2dda" style:font-name-asian="Open Sans1" style:font-size-asian="11pt" style:font-weight-asian="bold" style:font-name-complex="Open Sans1" style:font-size-complex="11pt" style:font-weight-complex="bold" style:text-scale="99%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Open Sans" fo:font-size="11pt" fo:font-weight="bold" officeooo:paragraph-rsid="001c2dda" style:font-name-asian="Open Sans1" style:font-size-asian="11pt" style:font-weight-asian="bold" style:font-name-complex="Open Sans1" style:font-size-complex="11pt" style:font-weight-complex="bold" style:text-scale="99%"/>
    </style:style>
    <style:style style:name="P37" style:family="paragraph" style:parent-style-name="Standard">
      <style:paragraph-properties fo:margin-left="0cm" fo:margin-right="0cm" fo:margin-top="0.319cm" fo:margin-bottom="0.141cm" loext:contextual-spacing="false" fo:line-height="115%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</style:style>
    <style:style style:name="P38" style:family="paragraph" style:parent-style-name="Standard">
      <style:paragraph-properties fo:margin-left="5.066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top="0.012cm" fo:margin-bottom="0cm" loext:contextual-spacing="false" fo:line-height="0.194cm"/>
      <style:text-properties style:font-name="Open Sans" fo:font-size="11pt" style:font-size-asian="11pt" style:font-name-complex="Open Sans1" style:font-size-complex="11pt"/>
    </style:style>
    <style:style style:name="P40" style:family="paragraph" style:parent-style-name="Standard">
      <style:paragraph-properties fo:margin-left="0.379cm" fo:margin-right="0.25cm" fo:margin-top="0cm" fo:margin-bottom="0cm" loext:contextual-spacing="false" fo:line-height="0.4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 style:text-scale="99%"/>
    </style:style>
    <style:style style:name="P42" style:family="paragraph" style:parent-style-name="Standard">
      <style:paragraph-properties fo:margin-left="1cm" fo:margin-right="2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1cm" fo:margin-right="2cm" fo:margin-top="0.319cm" fo:margin-bottom="0cm" loext:contextual-spacing="false" fo:line-height="100%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</style:style>
    <style:style style:name="P44" style:family="paragraph" style:parent-style-name="Standard">
      <style:paragraph-properties fo:margin-left="0.545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top="0.018cm" fo:margin-bottom="0cm" loext:contextual-spacing="false" fo:line-height="0.194cm"/>
      <style:text-properties style:font-name="Open Sans" fo:font-size="11pt" style:font-size-asian="11pt" style:font-name-complex="Open Sans1" style:font-size-complex="11pt"/>
    </style:style>
    <style:style style:name="P46" style:family="paragraph" style:parent-style-name="Standard">
      <style:paragraph-properties fo:margin-left="0.579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5.849cm" fo:margin-right="5.819cm" fo:margin-top="0cm" fo:margin-bottom="0cm" loext:contextual-spacing="false" fo:line-height="100%" fo:text-align="center" style:justify-single-word="false" fo:text-indent="0cm" style:auto-text-indent="false"/>
      <style:text-properties style:font-name="Open Sans" fo:font-size="11pt" style:font-name-asian="Open Sans1" style:font-size-asian="11pt" style:font-name-complex="Open Sans1" style:font-size-complex="11pt"/>
    </style:style>
    <style:style style:name="P48" style:family="paragraph" style:parent-style-name="Standard">
      <style:paragraph-properties fo:margin-left="0cm" fo:margin-right="0.282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5.879cm" fo:margin-right="5.849cm" fo:margin-top="0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164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34cm" fo:margin-bottom="0cm" loext:contextual-spacing="false" fo:line-height="0.388cm"/>
      <style:text-properties style:font-name="Open Sans" fo:font-size="11pt" style:font-size-asian="11pt" style:font-name-complex="Open Sans1" style:font-size-complex="11pt"/>
    </style:style>
    <style:style style:name="P52" style:family="paragraph" style:parent-style-name="Standard">
      <style:paragraph-properties fo:margin-left="1.1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</style:style>
    <style:style style:name="P53" style:family="paragraph" style:parent-style-name="Standard">
      <style:paragraph-properties fo:margin-left="0.18cm" fo:margin-right="0.092cm" fo:margin-top="0cm" fo:margin-bottom="0cm" loext:contextual-spacing="false" fo:line-height="100%" fo:text-align="justify" style:justify-single-word="false" fo:keep-together="auto" fo:orphans="0" fo:widows="0" fo:text-indent="0.998cm" style:auto-text-indent="false" fo:keep-with-next="auto" style:punctuation-wrap="simple" style:vertical-align="auto" style:snap-to-layout-grid="true" style:writing-mode="lr-tb"/>
      <style:text-properties style:font-name="Open Sans" fo:font-size="11pt" fo:letter-spacing="0.002cm" style:font-name-asian="Open Sans1" style:font-size-asian="11pt" style:font-name-complex="Open Sans1" style:font-size-complex="11pt"/>
    </style:style>
    <style:style style:name="P54" style:family="paragraph" style:parent-style-name="Standard">
      <style:paragraph-properties fo:margin-left="0.18cm" fo:margin-right="0.092cm" fo:margin-top="0cm" fo:margin-bottom="0cm" loext:contextual-spacing="false" fo:line-height="100%" fo:text-align="justify" style:justify-single-word="false" fo:keep-together="auto" fo:orphans="0" fo:widows="0" fo:text-indent="0.998cm" style:auto-text-indent="false" fo:keep-with-next="auto" style:punctuation-wrap="simple" style:vertical-align="auto" style:snap-to-layout-grid="true" style:writing-mode="lr-tb"/>
    </style:style>
    <style:style style:name="P55" style:family="paragraph" style:parent-style-name="Standard">
      <style:paragraph-properties fo:margin-top="0.004cm" fo:margin-bottom="0cm" loext:contextual-spacing="false" fo:line-height="0.423cm"/>
      <style:text-properties style:font-name="Open Sans" fo:font-size="11pt" style:font-size-asian="11pt" style:font-name-complex="Open Sans1" style:font-size-complex="11pt"/>
    </style:style>
    <style:style style:name="P56" style:family="paragraph" style:parent-style-name="Standard">
      <style:paragraph-properties fo:margin-left="0cm" fo:margin-right="0.349cm" fo:margin-top="0cm" fo:margin-bottom="0cm" loext:contextual-spacing="false" fo:line-height="100%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349cm" fo:margin-top="0cm" fo:margin-bottom="0cm" loext:contextual-spacing="false" fo:line-height="100%" fo:text-align="end" style:justify-single-word="false" fo:text-indent="0cm" style:auto-text-indent="false"/>
      <style:text-properties style:font-name="Open Sans" fo:font-size="11pt" style:font-size-asian="11pt" style:font-name-complex="Open Sans1" style:font-size-complex="11pt"/>
    </style:style>
    <style:style style:name="P58" style:family="paragraph" style:parent-style-name="Standard">
      <style:paragraph-properties fo:margin-left="6.175cm" fo:margin-right="6.352cm" fo:margin-top="0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western">
      <style:paragraph-properties fo:margin-top="0.494cm" fo:margin-bottom="0.28cm" loext:contextual-spacing="false" fo:line-height="115%" fo:text-align="center" style:justify-single-word="false"/>
    </style:style>
    <style:style style:name="P60" style:family="paragraph" style:parent-style-name="Padrão">
      <style:paragraph-properties fo:text-align="center" style:justify-single-word="false"/>
    </style:style>
    <style:style style:name="P61" style:family="paragraph" style:parent-style-name="Padrão">
      <style:paragraph-properties fo:text-align="justify" style:justify-single-word="false" fo:padding="0cm" fo:border-left="none" fo:border-right="none" fo:border-top="none" fo:border-bottom="1.5pt solid #00000a"/>
    </style:style>
    <style:style style:name="P62" style:family="paragraph" style:parent-style-name="Padrão">
      <style:paragraph-properties fo:margin-left="0cm" fo:margin-right="0.095cm" fo:text-indent="0cm" style:auto-text-indent="false"/>
    </style:style>
    <style:style style:name="P63" style:family="paragraph" style:parent-style-name="Padrão" style:master-page-name="Standard">
      <style:paragraph-properties style:page-number="auto" fo:break-before="page" fo:padding="0cm" fo:border-left="none" fo:border-right="none" fo:border-top="none" fo:border-bottom="1.5pt solid #00000a"/>
      <style:text-properties fo:color="#222222" style:font-name="Open Sans" fo:font-size="11pt" fo:language="pt" fo:country="BR" style:font-name-asian="Century Gothic" style:font-size-asian="11pt" style:language-asian="en" style:country-asian="US" style:font-name-complex="Open Sans1" style:font-size-complex="11pt"/>
    </style:style>
    <style:style style:name="T1" style:family="text">
      <style:text-properties style:font-name="Open Sans" fo:font-size="11pt" fo:font-weight="bold" style:font-size-asian="11pt" style:font-weight-asian="bold" style:font-name-complex="Open Sans1" style:font-size-complex="11pt"/>
    </style:style>
    <style:style style:name="T2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3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T4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 style:text-scale="99%"/>
    </style:style>
    <style:style style:name="T5" style:family="text">
      <style:text-properties style:font-name="Open Sans" fo:font-size="11pt" fo:font-weight="bold" style:font-name-asian="Arial" style:font-size-asian="11pt" style:font-weight-asian="bold" style:font-name-complex="Open Sans1" style:font-size-complex="11pt"/>
    </style:style>
    <style:style style:name="T6" style:family="text">
      <style:text-properties style:font-name="Open Sans" fo:font-size="11pt" fo:font-style="italic" fo:font-weight="bold" style:font-size-asian="11pt" style:font-style-asian="italic" style:font-weight-asian="bold" style:font-name-complex="Open Sans1" style:font-size-complex="11pt"/>
    </style:style>
    <style:style style:name="T7" style:family="text">
      <style:text-properties style:font-name="Open Sans" fo:font-size="11pt" style:font-size-asian="11pt" style:font-name-complex="Open Sans1" style:font-size-complex="11pt"/>
    </style:style>
    <style:style style:name="T8" style:family="text">
      <style:text-properties style:font-name="Open Sans" fo:font-size="11pt" fo:letter-spacing="0.002cm" fo:font-weight="bold" style:font-name-asian="Open Sans1" style:font-size-asian="11pt" style:font-weight-asian="bold" style:font-name-complex="Open Sans1" style:font-size-complex="11pt" style:font-weight-complex="bold"/>
    </style:style>
    <style:style style:name="T9" style:family="text">
      <style:text-properties style:font-name="Open Sans" fo:font-size="11pt" fo:letter-spacing="0.002cm" fo:font-weight="bold" style:font-name-asian="Open Sans1" style:font-size-asian="11pt" style:font-weight-asian="bold" style:font-name-complex="Open Sans1" style:font-size-complex="11pt" style:font-weight-complex="bold" style:text-scale="99%"/>
    </style:style>
    <style:style style:name="T10" style:family="text">
      <style:text-properties style:font-name="Open Sans" fo:font-size="11pt" fo:letter-spacing="0.002cm" style:font-name-asian="Open Sans1" style:font-size-asian="11pt" style:font-name-complex="Open Sans1" style:font-size-complex="11pt"/>
    </style:style>
    <style:style style:name="T11" style:family="text">
      <style:text-properties style:font-name="Open Sans" fo:font-size="11pt" fo:letter-spacing="0.002cm" style:font-name-asian="Open Sans1" style:font-size-asian="11pt" style:font-name-complex="Open Sans1" style:font-size-complex="11pt" style:text-scale="99%"/>
    </style:style>
    <style:style style:name="T12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13" style:family="text">
      <style:text-properties style:font-name="Open Sans" fo:font-size="11pt" style:font-name-asian="Open Sans1" style:font-size-asian="11pt" style:font-name-complex="Open Sans1" style:font-size-complex="11pt" style:text-scale="99%"/>
    </style:style>
    <style:style style:name="T14" style:family="text">
      <style:text-properties style:font-name="Open Sans" fo:font-size="11pt" fo:letter-spacing="0.004cm" fo:font-weight="bold" style:font-name-asian="Open Sans1" style:font-size-asian="11pt" style:font-weight-asian="bold" style:font-name-complex="Open Sans1" style:font-size-complex="11pt" style:font-weight-complex="bold"/>
    </style:style>
    <style:style style:name="T15" style:family="text">
      <style:text-properties style:font-name="Open Sans" fo:font-size="11pt" fo:letter-spacing="0.004cm" style:font-name-asian="Open Sans1" style:font-size-asian="11pt" style:font-name-complex="Open Sans1" style:font-size-complex="11pt"/>
    </style:style>
    <style:style style:name="T16" style:family="text">
      <style:text-properties style:font-name="Open Sans" fo:font-size="11pt" fo:letter-spacing="0.005cm" fo:font-weight="bold" style:font-name-asian="Open Sans1" style:font-size-asian="11pt" style:font-weight-asian="bold" style:font-name-complex="Open Sans1" style:font-size-complex="11pt" style:font-weight-complex="bold"/>
    </style:style>
    <style:style style:name="T17" style:family="text">
      <style:text-properties style:font-name="Open Sans" fo:font-size="11pt" fo:letter-spacing="0.005cm" style:font-name-asian="Open Sans1" style:font-size-asian="11pt" style:font-name-complex="Open Sans1" style:font-size-complex="11pt"/>
    </style:style>
    <style:style style:name="T18" style:family="text">
      <style:text-properties style:font-name="Open Sans" fo:font-size="11pt" fo:letter-spacing="0.011cm" style:font-name-asian="Open Sans1" style:font-size-asian="11pt" style:font-name-complex="Open Sans1" style:font-size-complex="11pt"/>
    </style:style>
    <style:style style:name="T19" style:family="text">
      <style:text-properties style:font-name="Open Sans" fo:font-size="11pt" fo:letter-spacing="0.014cm" style:font-name-asian="Open Sans1" style:font-size-asian="11pt" style:font-name-complex="Open Sans1" style:font-size-complex="11pt"/>
    </style:style>
    <style:style style:name="T20" style:family="text">
      <style:text-properties style:font-name="Open Sans" fo:font-size="11pt" style:font-name-asian="Arial" style:font-size-asian="11pt" style:font-name-complex="Open Sans1" style:font-size-complex="11pt"/>
    </style:style>
    <style:style style:name="T21" style:family="text">
      <style:text-properties style:font-name="Open Sans" fo:font-size="11pt" fo:language="pt" fo:country="BR" fo:font-weight="bold" style:font-name-asian="Open Sans1" style:font-size-asian="11pt" style:font-weight-asian="bold" style:font-name-complex="Open Sans1" style:font-size-complex="11pt" style:font-weight-complex="bold"/>
    </style:style>
    <style:style style:name="T22" style:family="text">
      <style:text-properties style:font-name="Open Sans" fo:font-size="11pt" fo:language="pt" fo:country="BR" fo:font-weight="bold" style:font-name-asian="Open Sans1" style:font-size-asian="11pt" style:font-weight-asian="bold" style:font-name-complex="Open Sans1" style:font-size-complex="11pt" style:font-weight-complex="bold" style:text-scale="99%"/>
    </style:style>
    <style:style style:name="T23" style:family="text">
      <style:text-properties style:font-name="Open Sans" fo:font-size="11pt" fo:language="pt" fo:country="BR" fo:font-weight="bold" style:font-name-asian="Arial" style:font-size-asian="11pt" style:font-weight-asian="bold" style:font-name-complex="Open Sans1" style:font-size-complex="11pt"/>
    </style:style>
    <style:style style:name="T24" style:family="text">
      <style:text-properties style:font-name="Open Sans" fo:font-size="11pt" fo:language="pt" fo:country="BR" style:font-name-asian="Open Sans1" style:font-size-asian="11pt" style:font-name-complex="Open Sans1" style:font-size-complex="11pt"/>
    </style:style>
    <style:style style:name="T25" style:family="text">
      <style:text-properties fo:color="#222222" style:font-name="Open Sans" fo:font-size="11pt" style:font-size-asian="11pt" style:font-name-complex="Open Sans1" style:font-size-complex="11pt"/>
    </style:style>
    <style:style style:name="T26" style:family="text">
      <style:text-properties fo:color="#222222" style:font-name="Open Sans" fo:font-size="11pt" style:font-name-asian="Times New Roman1" style:font-size-asian="11pt" style:language-asian="pt" style:country-asian="BR" style:font-name-complex="Open Sans1" style:font-size-complex="11pt"/>
    </style:style>
    <style:style style:name="T27" style:family="text">
      <style:text-properties fo:color="#000000" style:font-name="Open Sans" fo:font-size="11pt" fo:background-color="#ffffff" loext:char-shading-value="0" style:font-name-asian="Arial" style:font-size-asian="11pt" style:font-name-complex="Open Sans1" style:font-size-complex="11pt"/>
    </style:style>
    <style:style style:name="T28" style:family="text">
      <style:text-properties fo:color="#000000" style:font-name="Open Sans" fo:font-size="11pt" fo:background-color="#ffffff" loext:char-shading-value="0" style:font-size-asian="11pt" style:font-name-complex="Open Sans1" style:font-size-complex="11pt"/>
    </style:style>
    <style:style style:name="T29" style:family="text">
      <style:text-properties fo:color="#000000" style:font-name="Open Sans" fo:font-size="11pt" fo:font-weight="bold" style:font-name-asian="Arial" style:font-size-asian="11pt" style:font-weight-asian="bold" style:font-name-complex="Open Sans1" style:font-size-complex="11pt"/>
    </style:style>
    <style:style style:name="T30" style:family="text">
      <style:text-properties fo:color="#000000" style:font-name="Open Sans" fo:font-size="11pt" fo:font-weight="bold" fo:background-color="#ffffff" loext:char-shading-value="0" style:font-size-asian="11pt" style:font-weight-asian="bold" style:font-name-complex="Open Sans1" style:font-size-complex="11pt"/>
    </style:style>
    <style:style style:name="fr1" style:family="graphic" style:parent-style-name="Graphics">
      <style:graphic-properties fo:margin-left="0cm" fo:margin-right="0.009cm" fo:margin-top="0cm" fo:margin-bottom="0.007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0"><text:span text:style-name="T1">EDITAL Nº 28/2017 – DG </text:span><text:span text:style-name="T6">Campus</text:span><text:span text:style-name="T1"> Cascavel</text:span></text:p>
      <text:p text:style-name="P61"><text:span text:style-name="T1">PROCESSO SELETIVO PARA CONTRATAÇÃO DE BOLSISTAS PELO PROGRAMA REDE E-TEC/BOLSA-FORMAÇÃO, PARA ATUAÇÃO EM CURSOS TÉCNICOS NA MODALIDADE DE EDUCAÇÃO A DISTÂNCIA DO INSTITUTO FEDERAL DO PARANÁ.</text:span></text:p>
      <text:p text:style-name="P60"><text:span text:style-name="T1">ANEXO V – FICHA DE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column table:style-name="Tabela1.H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table:number-columns-spanned="3" office:value-type="string">
            <text:p text:style-name="P3"/>
            <text:p text:style-name="P7"><text:span text:style-name="T3">No</text:span><text:span text:style-name="T8">m</text:span><text:span text:style-name="T3">e</text:span></text:p>
          </table:table-cell>
          <table:covered-table-cell/>
          <table:covered-table-cell/>
          <table:table-cell table:style-name="Tabela1.D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8"/>
            <text:p text:style-name="P9"><text:span text:style-name="T8">D</text:span><text:span text:style-name="T3">a</text:span><text:span text:style-name="T8">t</text:span><text:span text:style-name="T3">a de </text:span><text:span text:style-name="T14">N</text:span><text:span text:style-name="T3">as</text:span><text:span text:style-name="T8">c</text:span><text:span text:style-name="T3">i</text:span><text:span text:style-name="T8">m</text:span><text:span text:style-name="T3">en</text:span><text:span text:style-name="T8">t</text:span><text:span text:style-name="T3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  <text:p text:style-name="P10"><text:span text:style-name="T4">Se</text:span><text:span text:style-name="T3">xo</text:span></text:p>
          </table:table-cell>
          <table:covered-table-cell/>
          <table:covered-table-cell/>
          <table:covered-table-cell/>
          <table:table-cell table:style-name="Tabela1.D1" table:number-columns-spanned="5" office:value-type="string">
            <text:p text:style-name="P8"/>
            <text:p text:style-name="P11"><text:span text:style-name="T3">( <text:s text:c="2"/>) Fem ( <text:s text:c="2"/>) </text:span><text:span text:style-name="T8">M</text:span><text:span text:style-name="T3">as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"/>
            <text:p text:style-name="P12"><text:span text:style-name="T3">End</text:span><text:span text:style-name="T8">e</text:span><text:span text:style-name="T3">re</text:span><text:span text:style-name="T8">ç</text:span><text:span text:style-name="T3">o/</text:span><text:span text:style-name="T8">R</text:span><text:span text:style-name="T3">ua/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3"/>
            <text:p text:style-name="P13"><text:span text:style-name="T3">Bairro</text:span></text:p>
          </table:table-cell>
          <table:covered-table-cell/>
          <table:covered-table-cell/>
          <table:covered-table-cell/>
          <table:table-cell table:style-name="Tabela1.D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  <text:p text:style-name="P14"><text:span text:style-name="T3">Cidade</text:span></text:p>
          </table:table-cell>
          <table:covered-table-cell/>
          <table:covered-table-cell/>
          <table:covered-table-cell/>
          <table:table-cell table:style-name="Tabela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/>
            <text:p text:style-name="P15"><text:span text:style-name="T3">CEP</text:span></text:p>
          </table:table-cell>
          <table:covered-table-cell/>
          <table:table-cell table:style-name="Tabela1.D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  <text:p text:style-name="P16"><text:span text:style-name="T3">Es</text:span><text:span text:style-name="T8">t</text:span><text:span text:style-name="T3">ado</text:span></text:p>
          </table:table-cell>
          <table:covered-table-cell/>
          <table:covered-table-cell/>
          <table:covered-table-cell/>
          <table:table-cell table:style-name="Tabela1.D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4"/>
            <text:p text:style-name="P17"><text:span text:style-name="T8">RG</text:span></text:p>
          </table:table-cell>
          <table:table-cell table:style-name="Tabela1.D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"/>
            <text:p text:style-name="P19"><text:span text:style-name="T8">Ó</text:span><text:span text:style-name="T3">rgão</text:span></text:p>
            <text:p text:style-name="P20"><text:span text:style-name="T3">Exp</text:span><text:span text:style-name="T8">e</text:span><text:span text:style-name="T3">d.</text:span></text:p>
          </table:table-cell>
          <table:covered-table-cell/>
          <table:covered-table-cell/>
          <table:covered-table-cell/>
          <table:table-cell table:style-name="Tabela1.D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8"/>
            <text:p text:style-name="P21"><text:span text:style-name="T8">D</text:span><text:span text:style-name="T3">a</text:span><text:span text:style-name="T8">t</text:span><text:span text:style-name="T3">a </text:span><text:span text:style-name="T4">de</text:span></text:p>
            <text:p text:style-name="P22"><text:span text:style-name="T3">Ex</text:span><text:span text:style-name="T4">p</text:span><text:span text:style-name="T9">e</text:span><text:span text:style-name="T4">d</text:span><text:span text:style-name="T3">i</text:span><text:span text:style-name="T8">ç</text:span><text:span text:style-name="T3">ão</text:span></text:p>
          </table:table-cell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/>
            <text:p text:style-name="P23"><text:span text:style-name="T3">CPF</text:span></text:p>
          </table:table-cell>
          <table:covered-table-cell/>
          <table:table-cell table:style-name="Tabela1.D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  <text:p text:style-name="P7"><text:span text:style-name="T3">E-</text:span><text:span text:style-name="T8">m</text:span><text:span text:style-name="T3">ail</text:span></text:p>
          </table:table-cell>
          <table:covered-table-cell/>
          <table:covered-table-cell/>
          <table:covered-table-cell/>
          <table:table-cell table:style-name="Tabela1.D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8" office:value-type="string">
            <text:p text:style-name="P8"/>
            <text:p text:style-name="P24"><text:span text:style-name="T8">C</text:span><text:span text:style-name="T3">onfir</text:span><text:span text:style-name="T8">m</text:span><text:span text:style-name="T3">ar e-</text:span><text:span text:style-name="T8">m</text:span><text:span text:style-name="T3">ai</text:span><text:span text:style-name="T16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/>
            <text:p text:style-name="P26"><text:span text:style-name="T3">Telefo</text:span><text:span text:style-name="T14">n</text:span><text:span text:style-name="T3">es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3"/>
            <text:p text:style-name="P25"><text:span text:style-name="T3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9" office:value-type="string">
            <text:p text:style-name="P3"/>
            <text:p text:style-name="P27"><text:span text:style-name="T3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6" office:value-type="string">
            <text:p text:style-name="P3"/>
            <text:p text:style-name="P28"><text:span text:style-name="T3">Es</text:span><text:span text:style-name="T8">t</text:span><text:span text:style-name="T3">ado Ci</text:span><text:span text:style-name="T8">v</text:span><text:span text:style-name="T3">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  <text:p text:style-name="P29"><text:span text:style-name="T3">Profi</text:span><text:span text:style-name="T14">s</text:span><text:span text:style-name="T3">são</text:span></text:p>
          </table:table-cell>
          <table:covered-table-cell/>
          <table:covered-table-cell/>
          <table:covered-table-cell/>
          <table:table-cell table:style-name="Tabela1.D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rows-spanned="4" table:number-columns-spanned="9" office:value-type="string">
            <text:p text:style-name="P31"/>
            <text:p text:style-name="P33"/>
            <text:p text:style-name="P34"><text:span text:style-name="T3">Fun</text:span><text:span text:style-name="T8">ç</text:span><text:span text:style-name="T3">ão Pre</text:span><text:span text:style-name="T8">t</text:span><text:span text:style-name="T3">end</text:span><text:span text:style-name="T14">i</text:span><text:span text:style-name="T3">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12" office:value-type="string">
            <text:p text:style-name="P34"><text:span text:style-name="T25">Coordenador de P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table:number-columns-spanned="4" office:value-type="string">
            <text:p text:style-name="P59"><text:span text:style-name="T3">( <text:s text:c="4"/>)</text:span></text:p>
          </table:table-cell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12" office:value-type="string">
            <text:p text:style-name="P34"><text:span text:style-name="T25">Coordenador de Professores Medi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table:number-columns-spanned="4" office:value-type="string">
            <text:p text:style-name="P59"><text:span text:style-name="T3">( <text:s text:c="4"/>)</text:span></text:p>
          </table:table-cell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12" office:value-type="string">
            <text:p text:style-name="P34"><text:span text:style-name="T26">Professor Mediador Presencial do curso técnico em 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table:number-columns-spanned="4" office:value-type="string">
            <text:p text:style-name="P2"><text:span text:style-name="T3">( <text:s text:c="4"/>)</text:span></text:p>
          </table:table-cell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12" office:value-type="string">
            <text:p text:style-name="P34"><text:span text:style-name="T26">Professor Mediador Presencial do curso técnico em 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table:number-columns-spanned="4" office:value-type="string">
            <text:p text:style-name="P2"><text:span text:style-name="T3">( <text:s text:c="4"/>)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5" office:value-type="string">
            <text:p text:style-name="P18"/>
            <text:p text:style-name="P38"><text:span text:style-name="T3">Ter</text:span><text:span text:style-name="T8">m</text:span><text:span text:style-name="T3">o e </text:span><text:span text:style-name="T8">p</text:span><text:span text:style-name="T3">on</text:span><text:span text:style-name="T8">t</text:span><text:span text:style-name="T3">ua</text:span><text:span text:style-name="T8">çã</text:span><text:span text:style-name="T3">o da </text:span><text:span text:style-name="T14">P</text:span><text:span text:style-name="T3">ro</text:span><text:span text:style-name="T16">v</text:span><text:span text:style-name="T3">a </text:span><text:span text:style-name="T8">d</text:span><text:span text:style-name="T3">e Tí</text:span><text:span text:style-name="T8">t</text:span><text:span text:style-name="T3">u</text:span><text:span text:style-name="T14">l</text:span><text:span text:style-name="T3">os.</text:span></text:p>
            <text:p text:style-name="P39"/>
            <text:p text:style-name="P40"><text:span text:style-name="T12">O </text:span><text:span text:style-name="T10">f</text:span><text:span text:style-name="T12">o</text:span><text:span text:style-name="T10">r</text:span><text:span text:style-name="T12">mul</text:span><text:span text:style-name="T10">ár</text:span><text:span text:style-name="T12">io </text:span><text:span text:style-name="T10">a</text:span><text:span text:style-name="T12">b</text:span><text:span text:style-name="T10">a</text:span><text:span text:style-name="T12">ixo </text:span><text:span text:style-name="T15">d</text:span><text:span text:style-name="T12">e</text:span><text:span text:style-name="T10">v</text:span><text:span text:style-name="T12">e s</text:span><text:span text:style-name="T15">e</text:span><text:span text:style-name="T12">r preenchido de </text:span><text:span text:style-name="T10">ac</text:span><text:span text:style-name="T12">ordo </text:span><text:span text:style-name="T10">c</text:span><text:span text:style-name="T12">om o item 3.4 desta</text:span><text:span text:style-name="T18"> chamada</text:span><text:span text:style-name="T12">. Após preench</text:span><text:span text:style-name="T19">ê</text:span><text:span text:style-name="T12">-</text:span><text:span text:style-name="T15">l</text:span><text:span text:style-name="T12">o, o </text:span><text:span text:style-name="T10">ca</text:span><text:span text:style-name="T12">ndid</text:span><text:span text:style-name="T10">a</text:span><text:span text:style-name="T12">to de</text:span><text:span text:style-name="T10">v</text:span><text:span text:style-name="T12">e i</text:span><text:span text:style-name="T10">m</text:span><text:span text:style-name="T12">p</text:span><text:span text:style-name="T10">r</text:span><text:span text:style-name="T12">i</text:span><text:span text:style-name="T10">m</text:span><text:span text:style-name="T12">ir e </text:span><text:span text:style-name="T15">g</text:span><text:span text:style-name="T12">uard</text:span><text:span text:style-name="T10">a</text:span><text:span text:style-name="T12">r p</text:span><text:span text:style-name="T10">a</text:span><text:span text:style-name="T12">ra si uma </text:span><text:span text:style-name="T10">c</text:span><text:span text:style-name="T12">ópi</text:span><text:span text:style-name="T10">a</text:span><text:span text:style-name="T12">, de</text:span><text:span text:style-name="T10">v</text:span><text:span text:style-name="T12">endo </text:span><text:span text:style-name="T10">a</text:span><text:span text:style-name="T12">present</text:span><text:span text:style-name="T17">á</text:span><text:span text:style-name="T12">-la qu</text:span><text:span text:style-name="T10">a</text:span><text:span text:style-name="T12">ndo </text:span><text:span text:style-name="T10">c</text:span><text:span text:style-name="T12">on</text:span><text:span text:style-name="T10">v</text:span><text:span text:style-name="T12">o</text:span><text:span text:style-name="T10">ca</text:span><text:span text:style-name="T12">do p</text:span><text:span text:style-name="T10">a</text:span><text:span text:style-name="T12">ra a entrega de do</text:span><text:span text:style-name="T10">c</text:span><text:span text:style-name="T12">umen</text:span><text:span text:style-name="T10">t</text:span><text:span text:style-name="T12">os </text:span><text:span text:style-name="T10">co</text:span><text:span text:style-name="T12">mprob</text:span><text:span text:style-name="T10">a</text:span><text:span text:style-name="T12">tó</text:span><text:span text:style-name="T10">r</text:span><text:span text:style-name="T12">ios. Para os títu</text:span><text:span text:style-name="T15">l</text:span><text:span text:style-name="T12">os não pontuado</text:span><text:span text:style-name="T17">s</text:span><text:span text:style-name="T12">, </text:span><text:span text:style-name="T10">a</text:span><text:span text:style-name="T12">s </text:span><text:span text:style-name="T10">c</text:span><text:span text:style-name="T12">o</text:span><text:span text:style-name="T15">l</text:span><text:span text:style-name="T12">unas de</text:span><text:span text:style-name="T10">v</text:span><text:span text:style-name="T12">er</text:span><text:span text:style-name="T10">ã</text:span><text:span text:style-name="T12">o s</text:span><text:span text:style-name="T15">e</text:span><text:span text:style-name="T12">r ob</text:span><text:span text:style-name="T10">r</text:span><text:span text:style-name="T12">igato</text:span><text:span text:style-name="T10">r</text:span><text:span text:style-name="T12">i</text:span><text:span text:style-name="T10">a</text:span><text:span text:style-name="T12">mente preenchi</text:span><text:span text:style-name="T17">d</text:span><text:span text:style-name="T10">a</text:span><text:span text:style-name="T12">s </text:span><text:span text:style-name="T10">c</text:span><text:span text:style-name="T12">om o </text:span><text:span text:style-name="T10">va</text:span><text:span text:style-name="T12">lor 0 (z</text:span><text:span text:style-name="T15">e</text:span><text:span text:style-name="T12">ro).</text:span></text:p>
            <text:p text:style-name="P6"/>
            <text:p text:style-name="P34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16" table:number-columns-spanned="25" office:value-type="string">
            <text:p text:style-name="P35"/>
            <text:p text:style-name="P36">FORM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3" office:value-type="string">
            <text:p text:style-name="P41"/>
            <text:p text:style-name="P42"><text:span text:style-name="T4">Documentos – Apenas a maior titulação será pont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7" table:number-columns-spanned="2" office:value-type="string">
            <text:p text:style-name="P18"/>
            <text:p text:style-name="P44"><text:span text:style-name="T3">To</text:span><text:span text:style-name="T8">t</text:span><text:span text:style-name="T3">al </text:span><text:span text:style-name="T8">d</text:span><text:span text:style-name="T3">e</text:span></text:p>
            <text:p text:style-name="P45"/>
            <text:p text:style-name="P46"><text:span text:style-name="T3">Pon</text:span><text:span text:style-name="T8">t</text:span><text:span text:style-name="T3">o</text:span><text:span text:style-name="T14">s</text:span></text:p>
          </table:table-cell>
          <table:covered-table-cell/>
        </table:table-row>
        <table:table-row table:style-name="Tabela1.18">
          <table:table-cell table:style-name="Tabela1.D1" table:number-columns-spanned="23" office:value-type="string">
            <text:p text:style-name="P8"/>
            <text:p text:style-name="P32"><text:span text:style-name="T5">16 pontos</text:span><text:span text:style-name="T20"> para Especialização concluída na área de formação mínima </text:span><text:span text:style-name="T27">(mínimo de 360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D1" table:number-columns-spanned="23" office:value-type="string">
            <text:p text:style-name="P3"/>
            <text:p text:style-name="P32"><text:span text:style-name="T5">18 pontos</text:span><text:span text:style-name="T20"> para Mestrado concluído na área de formação mín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4">
          <table:table-cell table:style-name="Tabela1.D1" table:number-columns-spanned="23" office:value-type="string">
            <text:p text:style-name="P3"/>
            <text:p text:style-name="P32"><text:span text:style-name="T5">20 pontos</text:span><text:span text:style-name="T20"> para Doutorado concluído na área de formação mín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21">
          <table:table-cell table:style-name="Tabela1.D1" table:number-columns-spanned="25" office:value-type="string">
            <text:p text:style-name="P43"><text:span text:style-name="T4">EXPERIÊNCIA</text:span><text:span text:style-name="T22"> </text:span><text:span text:style-name="T4">PROFISSIONAL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5" office:value-type="string">
            <text:p text:style-name="P37"><text:span text:style-name="T2">PARA VAGA DE COORDENADOR DE P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24" office:value-type="string">
            <text:p text:style-name="P41"/>
            <text:p text:style-name="P42"><text:span text:style-name="T4">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3" office:value-type="string">
            <text:p text:style-name="P18"/>
            <text:p text:style-name="P44"><text:span text:style-name="T3">To</text:span><text:span text:style-name="T8">t</text:span><text:span text:style-name="T3">al </text:span><text:span text:style-name="T8">d</text:span><text:span text:style-name="T3">e</text:span></text:p>
            <text:p text:style-name="P45"/>
            <text:p text:style-name="P46"><text:span text:style-name="T3">Pon</text:span><text:span text:style-name="T8">t</text:span><text:span text:style-name="T3">o</text:span><text:span text:style-name="T14">s</text:span></text:p>
          </table:table-cell>
        </table:table-row>
        <table:table-row table:style-name="Tabela1.24">
          <table:table-cell table:style-name="Tabela1.A24" table:number-columns-spanned="24" office:value-type="string">
            <text:p text:style-name="P32"><text:span text:style-name="T29">0,20ponto</text:span><text:span text:style-name="T20"> por mês para experiência em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"/>
          </table:table-cell>
        </table:table-row>
        <table:table-row table:style-name="Tabela1.25">
          <table:table-cell table:style-name="Tabela1.A24" table:number-columns-spanned="24" office:value-type="string">
            <text:p text:style-name="P32"><text:span text:style-name="T5">0,25ponto</text:span><text:span text:style-name="T20"> por mês para experiência em educação à dist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"/>
          </table:table-cell>
        </table:table-row>
        <table:table-row table:style-name="Tabela1.26">
          <table:table-cell table:style-name="Tabela1.A24" table:number-columns-spanned="24" office:value-type="string">
            <text:p text:style-name="P62"><text:span text:style-name="T5">0,25 ponto</text:span><text:span text:style-name="T20"> por mês atuando em coordenações de curso ou projetos i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"/>
          </table:table-cell>
        </table:table-row>
        <table:table-row table:style-name="Tabela1.27">
          <table:table-cell table:style-name="Tabela1.A24" table:number-columns-spanned="24" office:value-type="string">
            <text:p text:style-name="P62"><text:span text:style-name="T5">0,25 ponto</text:span><text:span text:style-name="T20"> por mês atuando em coordenações de polo ou coordenação de NUTE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"/>
          </table:table-cell>
        </table:table-row>
        <table:table-row table:style-name="Tabela1.28">
          <table:table-cell table:style-name="Tabela1.D1" table:number-columns-spanned="24" office:value-type="string">
            <text:p text:style-name="P3"/>
            <text:p text:style-name="P48"><text:span text:style-name="T3">To</text:span><text:span text:style-name="T8">t</text:span><text:span text:style-name="T3">al </text:span><text:span text:style-name="T8">d</text:span><text:span text:style-name="T3">e pon</text:span><text:span text:style-name="T8">to</text:span><text:span text:style-name="T3">s a</text:span><text:span text:style-name="T8">t</text:span><text:span text:style-name="T3">i</text:span><text:span text:style-name="T14">n</text:span><text:span text:style-name="T3">gid</text:span><text:span text:style-name="T8">o</text:span><text:span text:style-name="T3">s </text:span><text:span text:style-name="T8">p</text:span><text:span text:style-name="T3">elo </text:span><text:span text:style-name="T8">c</text:span><text:span text:style-name="T3">a</text:span><text:span text:style-name="T14">n</text:span><text:span text:style-name="T3">dida</text:span><text:span text:style-name="T8">t</text:span><text:span text:style-name="T3">o </text:span><text:span text:style-name="T8">(</text:span><text:span text:style-name="T3">So</text:span><text:span text:style-name="T8">m</text:span><text:span text:style-name="T3">a d</text:span><text:span text:style-name="T8">a</text:span><text:span text:style-name="T3">s </text:span><text:span text:style-name="T8">co</text:span><text:span text:style-name="T3">lunas “</text:span><text:span text:style-name="T8">t</text:span><text:span text:style-name="T3">o</text:span><text:span text:style-name="T8">t</text:span><text:span text:style-name="T3">al</text:span><text:span text:style-name="T21"> </text:span><text:span text:style-name="T3">de p</text:span><text:span text:style-name="T8">o</text:span><text:span text:style-name="T3">n</text:span><text:span text:style-name="T8">t</text:span><text:span text:style-name="T3">os</text:span><text:span text:style-name="T8">”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1"/>
          </table:table-cell>
        </table:table-row>
        <table:table-row table:style-name="Tabela1.2">
          <table:table-cell table:style-name="Tabela1.A29" table:number-columns-spanned="25" office:value-type="string">
            <text:p text:style-name="P2"><text:span text:style-name="T2">PARA VAGA DE COORDENADOR DE PROFESSORES MEDI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3" office:value-type="string">
            <text:p text:style-name="P5"/>
            <text:p text:style-name="P30"/>
            <text:p text:style-name="P49"><text:span text:style-name="T8">D</text:span><text:span text:style-name="T3">o</text:span><text:span text:style-name="T8">c</text:span><text:span text:style-name="T3">u</text:span><text:span text:style-name="T9">m</text:span><text:span text:style-name="T4">e</text:span><text:span text:style-name="T3">n</text:span><text:span text:style-name="T8">t</text:span><text:span text:style-name="T3">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30" table:number-columns-spanned="2" office:value-type="string">
            <text:p text:style-name="P18"/>
            <text:p text:style-name="P44"><text:span text:style-name="T3">To</text:span><text:span text:style-name="T8">t</text:span><text:span text:style-name="T3">al </text:span><text:span text:style-name="T8">d</text:span><text:span text:style-name="T3">e</text:span></text:p>
            <text:p text:style-name="P45"/>
            <text:p text:style-name="P46"><text:span text:style-name="T3">Pon</text:span><text:span text:style-name="T8">t</text:span><text:span text:style-name="T3">o</text:span><text:span text:style-name="T14">s</text:span></text:p>
          </table:table-cell>
          <table:covered-table-cell/>
        </table:table-row>
        <table:table-row table:style-name="Tabela1.31">
          <table:table-cell table:style-name="Tabela1.A24" table:number-columns-spanned="23" office:value-type="string">
            <text:p text:style-name="P32"><text:span text:style-name="T5">0,20 ponto</text:span><text:span text:style-name="T20"> por mês para experiência em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24" table:number-columns-spanned="23" office:value-type="string">
            <text:p text:style-name="P32"><text:span text:style-name="T5">0,25 ponto</text:span><text:span text:style-name="T20"> por mês para experiência em educação à dist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33">
          <table:table-cell table:style-name="Tabela1.A24" table:number-columns-spanned="23" office:value-type="string">
            <text:p text:style-name="P32"><text:span text:style-name="T5">0,25 ponto</text:span><text:span text:style-name="T20"> por mês atuando em coordenações de curso ou projetos i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33">
          <table:table-cell table:style-name="Tabela1.A24" table:number-columns-spanned="23" office:value-type="string">
            <text:p text:style-name="P32"><text:span text:style-name="T5">1,00 ponto</text:span><text:span text:style-name="T20"> por produção de livro did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  <table:table-row table:style-name="Tabela1.35">
          <table:table-cell table:style-name="Tabela1.D1" table:number-columns-spanned="23" office:value-type="string">
            <text:p text:style-name="P3"><text:bookmark text:name="_GoBack"/></text:p>
            <text:p text:style-name="P50"><text:span text:style-name="T3">Total de pontos atingidos pelo candidato (Soma das colunas “total de pontos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"><text:span text:style-name="T2">PARA VAGA DE PROFESSOR MEDIADOR DO CURSO XXX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/>
            <text:p text:style-name="P30"/>
            <text:p text:style-name="P49"><text:span text:style-name="T8">D</text:span><text:span text:style-name="T3">o</text:span><text:span text:style-name="T8">c</text:span><text:span text:style-name="T3">u</text:span><text:span text:style-name="T9">m</text:span><text:span text:style-name="T4">e</text:span><text:span text:style-name="T3">n</text:span><text:span text:style-name="T8">t</text:span><text:span text:style-name="T3">os</text:span></text:p>
          </table:table-cell>
          <table:table-cell table:style-name="Tabela2.A1" office:value-type="string">
            <text:p text:style-name="P18"/>
            <text:p text:style-name="P44"><text:span text:style-name="T3">To</text:span><text:span text:style-name="T8">t</text:span><text:span text:style-name="T3">al </text:span><text:span text:style-name="T8">d</text:span><text:span text:style-name="T3">e</text:span></text:p>
            <text:p text:style-name="P45"/>
            <text:p text:style-name="P46"><text:span text:style-name="T3">Pon</text:span><text:span text:style-name="T8">t</text:span><text:span text:style-name="T3">o</text:span><text:span text:style-name="T14">s</text:span></text:p>
          </table:table-cell>
        </table:table-row>
        <table:table-row table:style-name="Tabela2.3">
          <table:table-cell table:style-name="Tabela2.A3" office:value-type="string">
            <text:p text:style-name="P32"><text:span text:style-name="T5">0,20 ponto</text:span><text:span text:style-name="T20"> por mês para experiência em magistério</text:span></text:p>
          </table:table-cell>
          <table:table-cell table:style-name="Tabela2.B3" office:value-type="string">
            <text:p text:style-name="P1"/>
          </table:table-cell>
        </table:table-row>
        <table:table-row table:style-name="Tabela2.3">
          <table:table-cell table:style-name="Tabela2.A3" office:value-type="string">
            <text:p text:style-name="P32"><text:span text:style-name="T5">0,25 ponto</text:span><text:span text:style-name="T20"> por mês para experiência em educação à distância</text:span></text:p>
          </table:table-cell>
          <table:table-cell table:style-name="Tabela2.B4" office:value-type="string">
            <text:p text:style-name="P1"/>
          </table:table-cell>
        </table:table-row>
        <table:table-row table:style-name="Tabela2.5">
          <table:table-cell table:style-name="Tabela2.A3" office:value-type="string">
            <text:p text:style-name="P32"><text:span text:style-name="T5">0,25</text:span><text:span text:style-name="T23"> </text:span><text:span text:style-name="T5">ponto</text:span><text:span text:style-name="T20"> por mês atuando na área da função pretendida (exceto magistério)</text:span></text:p>
          </table:table-cell>
          <table:table-cell table:style-name="Tabela2.B5" office:value-type="string">
            <text:p text:style-name="P1"/>
          </table:table-cell>
        </table:table-row>
        <table:table-row table:style-name="Tabela2.3">
          <table:table-cell table:style-name="Tabela2.A3" office:value-type="string">
            <text:p text:style-name="P32"><text:span text:style-name="T5">1,00 ponto</text:span><text:span text:style-name="T20"> por produção de livro didático</text:span></text:p>
          </table:table-cell>
          <table:table-cell table:style-name="Tabela2.B6" office:value-type="string">
            <text:p text:style-name="P1"/>
          </table:table-cell>
        </table:table-row>
        <table:table-row table:style-name="Tabela2.7">
          <table:table-cell table:style-name="Tabela2.A3" office:value-type="string">
            <text:p text:style-name="P50"><text:span text:style-name="T3">Total de pontos atingidos pelo candidato (Soma das colunas “total de pontos”)</text:span></text:p>
          </table:table-cell>
          <table:table-cell table:style-name="Tabela2.B7" office:value-type="string">
            <text:p text:style-name="P1"/>
          </table:table-cell>
        </table:table-row>
        <table:table-row table:style-name="Tabela2.8">
          <table:table-cell table:style-name="Tabela2.A8" table:number-columns-spanned="2" office:value-type="string">
            <text:p text:style-name="P51"/>
            <text:p text:style-name="P52"><text:span text:style-name="T12">Soli</text:span><text:span text:style-name="T10">c</text:span><text:span text:style-name="T12">ito a </text:span><text:span text:style-name="T10">a</text:span><text:span text:style-name="T12">náli</text:span><text:span text:style-name="T10">s</text:span><text:span text:style-name="T12">e do meu Cu</text:span><text:span text:style-name="T10">rr</text:span><text:span text:style-name="T12">í</text:span><text:span text:style-name="T10">c</text:span><text:span text:style-name="T12">ulo, </text:span><text:span text:style-name="T10">c</text:span><text:span text:style-name="T12">onfo</text:span><text:span text:style-name="T10">r</text:span><text:span text:style-name="T12">me des</text:span><text:span text:style-name="T10">cr</text:span><text:span text:style-name="T12">ito </text:span><text:span text:style-name="T10">ac</text:span><text:span text:style-name="T12">i</text:span><text:span text:style-name="T10">m</text:span><text:span text:style-name="T12">a neste </text:span><text:span text:style-name="T10">F</text:span><text:span text:style-name="T12">o</text:span><text:span text:style-name="T10">r</text:span><text:span text:style-name="T12">mul</text:span><text:span text:style-name="T10">ár</text:span><text:span text:style-name="T12">io.</text:span></text:p>
            <text:p text:style-name="P53"/>
            <text:p text:style-name="P54"><text:span text:style-name="T10">D</text:span><text:span text:style-name="T12">ecl</text:span><text:span text:style-name="T10">a</text:span><text:span text:style-name="T12">ro est</text:span><text:span text:style-name="T10">a</text:span><text:span text:style-name="T12">r </text:span><text:span text:style-name="T10">c</text:span><text:span text:style-name="T12">ien</text:span><text:span text:style-name="T10">t</text:span><text:span text:style-name="T12">e de q</text:span><text:span text:style-name="T15">u</text:span><text:span text:style-name="T12">e </text:span><text:span text:style-name="T15">d</text:span><text:span text:style-name="T12">e</text:span><text:span text:style-name="T10">v</text:span><text:span text:style-name="T12">o </text:span><text:span text:style-name="T10">a</text:span><text:span text:style-name="T12">prese</text:span><text:span text:style-name="T15">n</text:span><text:span text:style-name="T12">t</text:span><text:span text:style-name="T10">ar</text:span><text:span text:style-name="T12">, presen</text:span><text:span text:style-name="T10">c</text:span><text:span text:style-name="T12">i</text:span><text:span text:style-name="T10">a</text:span><text:span text:style-name="T12">l</text:span><text:span text:style-name="T10">m</text:span><text:span text:style-name="T12">ente, os do</text:span><text:span text:style-name="T10">c</text:span><text:span text:style-name="T12">umentos</text:span><text:span text:style-name="T17"> c</text:span><text:span text:style-name="T12">omprob</text:span><text:span text:style-name="T10">a</text:span><text:span text:style-name="T12">tó</text:span><text:span text:style-name="T10">r</text:span><text:span text:style-name="T12">ios (o</text:span><text:span text:style-name="T10">r</text:span><text:span text:style-name="T12">iginais e fo</text:span><text:span text:style-name="T10">t</text:span><text:span text:style-name="T12">o</text:span><text:span text:style-name="T10">c</text:span><text:span text:style-name="T12">ópi</text:span><text:span text:style-name="T10">a</text:span><text:span text:style-name="T12">s), no momento em que for </text:span><text:span text:style-name="T10">c</text:span><text:span text:style-name="T12">on</text:span><text:span text:style-name="T17">v</text:span><text:span text:style-name="T12">o</text:span><text:span text:style-name="T10">ca</text:span><text:span text:style-name="T12">do pela </text:span><text:span text:style-name="T10">Direção do Campus</text:span><text:span text:style-name="T12">. </text:span><text:span text:style-name="T10">D</text:span><text:span text:style-name="T12">ecl</text:span><text:span text:style-name="T10">a</text:span><text:span text:style-name="T12">ro, </text:span><text:span text:style-name="T10">a</text:span><text:span text:style-name="T12">ind</text:span><text:span text:style-name="T10">a</text:span><text:span text:style-name="T12">, respon</text:span><text:span text:style-name="T15">s</text:span><text:span text:style-name="T10">a</text:span><text:span text:style-name="T12">biliz</text:span><text:span text:style-name="T10">a</text:span><text:span text:style-name="T17">r</text:span><text:span text:style-name="T12">-me pel</text:span><text:span text:style-name="T10">a</text:span><text:span text:style-name="T12">s info</text:span><text:span text:style-name="T10">r</text:span><text:span text:style-name="T12">m</text:span><text:span text:style-name="T10">aç</text:span><text:span text:style-name="T12">ões prest</text:span><text:span text:style-name="T10">a</text:span><text:span text:style-name="T12">d</text:span><text:span text:style-name="T10">a</text:span><text:span text:style-name="T12">s na ins</text:span><text:span text:style-name="T10">cr</text:span><text:span text:style-name="T12">i</text:span><text:span text:style-name="T10">çã</text:span><text:span text:style-name="T12">o e info</text:span><text:span text:style-name="T10">r</text:span><text:span text:style-name="T12">mo est</text:span><text:span text:style-name="T10">a</text:span><text:span text:style-name="T12">r </text:span><text:span text:style-name="T10">c</text:span><text:span text:style-name="T12">iente e </text:span><text:span text:style-name="T10">ac</text:span><text:span text:style-name="T12">eit</text:span><text:span text:style-name="T10">a</text:span><text:span text:style-name="T12">r </text:span><text:span text:style-name="T10">a</text:span><text:span text:style-name="T12">s </text:span><text:span text:style-name="T10">c</text:span><text:span text:style-name="T12">ondi</text:span><text:span text:style-name="T10">ç</text:span><text:span text:style-name="T12">ões est</text:span><text:span text:style-name="T10">a</text:span><text:span text:style-name="T12">belecid</text:span><text:span text:style-name="T10">a</text:span><text:span text:style-name="T12">s no </text:span><text:span text:style-name="T10">E</text:span><text:span text:style-name="T12">dit</text:span><text:span text:style-name="T10">a</text:span><text:span text:style-name="T12">l.</text:span></text:p>
            <text:p text:style-name="P55"/>
            <text:p text:style-name="P56"><text:span text:style-name="T24"/></text:p>
            <text:p text:style-name="P56"><text:span text:style-name="T12">Loc</text:span><text:span text:style-name="T10">a</text:span><text:span text:style-name="T12">l e </text:span><text:span text:style-name="T13">d</text:span><text:span text:style-name="T11">a</text:span><text:span text:style-name="T12">ta</text:span></text:p>
            <text:p text:style-name="P57"/>
            <text:p text:style-name="P57"/>
            <text:p text:style-name="P58"><text:span text:style-name="T12">Assin</text:span><text:span text:style-name="T10">a</text:span><text:span text:style-name="T12">tura do </text:span><text:span text:style-name="T10">ca</text:span><text:span text:style-name="T13">ndid</text:span><text:span text:style-name="T11">a</text:span><text:span text:style-name="T12">to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宋体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pt" fo:country="BR" style:letter-kerning="true" style:font-name-asian="宋体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 style:default-outline-level="">
      <style:paragraph-properties fo:margin-top="0cm" fo:margin-bottom="0.353cm" loext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orphans="2" fo:widows="2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09cm" fo:margin-top="0cm" fo:margin-bottom="0.007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025" text:anchor-type="char" svg:x="-0.166cm" svg:y="-0.85cm" svg:width="15.972cm" svg:height="1.845cm" draw:z-index="2"><draw:image xlink:href="Pictures/1000020100000760000000DDF4F1BA4E2FB7BF6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5:13:00</meta:creation-date>
    <meta:initial-creator>Usuário</meta:initial-creator>
    <dc:date>2017-12-14T13:51:27.788000000</dc:date>
    <meta:editing-cycles>3</meta:editing-cycles>
    <meta:generator>LibreOffice/5.3.0.3$Windows_x86 LibreOffice_project/7074905676c47b82bbcfbea1aeefc84afe1c50e1</meta:generator>
    <meta:editing-duration>PT6M42S</meta:editing-duration>
    <meta:document-statistic meta:table-count="2" meta:image-count="1" meta:object-count="0" meta:page-count="3" meta:paragraph-count="75" meta:word-count="453" meta:character-count="2887" meta:non-whitespace-character-count="2486"/>
    <meta:user-defined meta:name="DocSecurity" meta:value-type="float">0</meta:user-defined>
    <meta:user-defined meta:name="KSOProductBuildVer">1046-10.2.0.582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