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C000001492A4963443C3529BD.png" manifest:media-type="image/png"/>
  <manifest:file-entry manifest:full-path="Pictures/1000000000000146000000DFF419B45ACB8755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4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P7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officeooo:paragraph-rsid="0021599c"/>
    </style:style>
    <style:style style:name="P8" style:family="paragraph" style:parent-style-name="Standard" style:master-pag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 style:page-number="auto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1.501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12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P13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1599c" style:font-size-asian="11pt" style:font-size-complex="11pt"/>
    </style:style>
    <style:style style:name="T1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style:text-line-through-style="none" style:text-line-through-type="none" style:font-name="Calibri" fo:font-size="11pt" fo:font-style="normal" style:text-underline-style="none" fo:font-weight="normal" officeooo:rsid="0025b92b" style:font-size-asian="11pt" style:font-style-asian="normal" style:font-weight-asian="normal" style:font-size-complex="11pt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21599c" style:font-style-asian="normal" style:font-weight-asian="normal"/>
    </style:style>
    <style:style style:name="T5" style:family="text">
      <style:text-properties officeooo:rsid="0024bcc8"/>
    </style:style>
    <style:style style:name="T6" style:family="text">
      <style:text-properties fo:color="#ff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7" style:family="text">
      <style:text-properties officeooo:rsid="0026bbe1"/>
    </style:style>
    <style:style style:name="T8" style:family="text">
      <style:text-properties fo:color="#c9211e"/>
    </style:style>
    <style:style style:name="T9" style:family="text">
      <style:text-properties fo:color="#c9211e" officeooo:rsid="0026bbe1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c9211e" fo:font-weight="bold" officeooo:rsid="0026bbe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<text:span text:style-name="T5">VII</text:span></text:p>
      <text:p text:style-name="P9">MODELO DE CARTA DE APRESENTAÇÃO DA PROPOSTA DE PREÇOS</text:p>
      <text:p text:style-name="P3">Ao</text:p>
      <text:p text:style-name="P3">INSTITUTO FEDERAL DO PARANÁ - CAMPUS CASCAVEL</text:p>
      <text:p text:style-name="P3"/>
      <text:p text:style-name="P7"><text:span text:style-name="T6">(nome da licitante)</text:span><text:span text:style-name="T1">, inscrita no CNPJ nº_________, sediada </text:span><text:span text:style-name="T6">(endereço completo)</text:span><text:span text:style-name="T1">, por intermédio de seu representante legal o (a) Sr(a) ____________, Identidade nº___________, expedida em _______, Órgão Expedidor________, e CPF nº__________, que se vencedor, assinará o contrato para execução do objeto deste edital, vem apresentar sua proposta de preços para execução do objeto </text:span><text:span text:style-name="T2">n</text:span><text:span text:style-name="T1">a MODALIDADE CONVITE </text:span><text:span text:style-name="T2">n</text:span><text:span text:style-name="T1">º 01/2020, assim discriminada:</text:span></text:p>
      <text:p text:style-name="P10"/>
      <text:p text:style-name="P3">VALOR GLOBAL DOS SERVIÇOS: R$__________(__________), com BDI incluso de _____%, declarado na Proposta de Orçamento e Demonstrativo Apresentado.</text:p>
      <text:p text:style-name="P10"/>
      <text:p text:style-name="P3">PRAZO DE EXECUÇÃO DOS SERVIÇOS:<text:span text:style-name="T10"> </text:span><text:span text:style-name="T11">NN</text:span><text:span text:style-name="T10"> (</text:span><text:span text:style-name="T11">XXXXX</text:span><text:span text:style-name="T10">) meses.</text:span></text:p>
      <text:p text:style-name="P3">Será responsável técnico pela Coordenação dos projetos, o Engenheiro/Arquiteto __________, portador da Carteira Profissional n°__________,CREA/CAU.</text:p>
      <text:p text:style-name="P10"/>
      <text:p text:style-name="P3">VALIDADE DA PROPOSTA: 60 (sessenta) dias corridos, conforme art. 64, § 3º, da Lei nº 8.666/93.</text:p>
      <text:p text:style-name="P3"/>
      <text:p text:style-name="P3"/>
      <text:p text:style-name="P3"/>
      <text:list xml:id="list1853644158" text:style-name="L1">
        <text:list-header>
          <text:p text:style-name="P13"><text:span text:style-name="T3">LOCAL, DD de MM de </text:span><text:span text:style-name="T4">A</text:span><text:span text:style-name="T3">AAA. </text:span></text:p>
        </text:list-header>
      </text:list>
      <text:p text:style-name="P4"/>
      <text:p text:style-name="P6"/>
      <text:list xml:id="list230118660058013" text:continue-numbering="true" text:style-name="L1">
        <text:list-header>
          <text:p text:style-name="P12"/>
        </text:list-header>
      </text:list>
      <text:p text:style-name="P5">_____________________________________________</text:p>
      <text:p text:style-name="P5">Representante Legal da Licitante</text:p>
      <text:p text:style-name="P5">(nome e assinatura)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 style:font-name="Calibri" fo:font-family="Calibri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Mfr1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1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/>
      </style:header-style>
      <style:footer-style>
        <style:header-footer-properties svg:height="1.2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3.75cm" svg:height="2.097cm" draw:z-index="0"><draw:image xlink:href="Pictures/100000000000024C000001492A4963443C3529BD.png" xlink:type="simple" xlink:show="embed" xlink:actuate="onLoad" loext:mime-type="image/png"/></draw:frame><text:tab/><text:tab/><draw:frame draw:style-name="Mfr2" draw:name="Figura2" text:anchor-type="as-char" svg:y="-2.041cm" svg:width="3.053cm" svg:height="2.088cm" draw:z-index="1"><draw:image xlink:href="Pictures/1000000000000146000000DFF419B45ACB87550A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37:00</meta:creation-date>
    <dc:date>2020-05-25T23:01:17.164000000</dc:date>
    <meta:editing-duration>PT2H55M49S</meta:editing-duration>
    <meta:editing-cycles>8</meta:editing-cycles>
    <meta:generator>LibreOffice/6.4.3.2$Windows_X86_64 LibreOffice_project/747b5d0ebf89f41c860ec2a39efd7cb15b54f2d8</meta:generator>
    <meta:initial-creator>rogerio da costa silva</meta:initial-creator>
    <meta:document-statistic meta:table-count="0" meta:image-count="2" meta:object-count="0" meta:page-count="1" meta:paragraph-count="14" meta:word-count="149" meta:character-count="1096" meta:non-whitespace-character-count="956"/>
  </office:meta>
</office:document-meta>
</file>