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12f58d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tyle="italic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ÍTULO DO TRABALHO</text:span></text:p>
      <text:p text:style-name="P2"><text:span text:style-name="T2">[centralizado, letras maiúsculas, fonte Arial/Liberation Sans/Open Sans, tamanho 1</text:span><text:span text:style-name="T3">2</text:span><text:span text:style-name="T2">, negrito] </text:span></text:p>
      <text:p text:style-name="P5"/>
      <text:p text:style-name="P3"><text:span text:style-name="T2">Nome Completo, Instituição; </text:span></text:p>
      <text:p text:style-name="P3"><text:span text:style-name="T2">Nome Completo, Instituição; </text:span></text:p>
      <text:p text:style-name="P3"><text:span text:style-name="T2">E-mail de contato: e-mail@e-mail</text:span></text:p>
      <text:p text:style-name="P4"><text:span text:style-name="T2">[máximo de 3 autores, separados por ponto e vírgula. Alinhados à direita, fonte Arial/Liberation Sans/Open Sans, tamanho 11, negrito] </text:span></text:p>
      <text:p text:style-name="P6"/>
      <text:p text:style-name="P4"><text:span text:style-name="T4">RESUMO</text:span><text:span text:style-name="T2">: O resumo deve ser feito com o máximo de informações possível, porém com objetividade. Deve conter um único parágrafo de 300 a 500 palavras. Deve ser ordenado de forma lógica, conter hipótese, objetivos, metodologia, </text:span><text:span text:style-name="T5">corpus</text:span><text:span text:style-name="T2"> teórico, resultados e ser encerrado com as principais conclusões. [Fonte Arial 11 (Liberation Sans/Open Sans</text:span><text:bookmark text:name="_GoBack"/><text:span text:style-name="T2"> para LibreOffice), espaçamento entre linhas 1,5, alinhamento justificado. As margens da página devem ser todas de 2,5cm. O uso de </text:span><text:span text:style-name="T5">itálico</text:span><text:span text:style-name="T2"> se reserva a palavras estrangeiras. O não atendimento a esses critérios impedirá o aceite do trabalho]</text:span></text:p>
      <text:p text:style-name="P1"><text:span text:style-name="T4">PALAVRAS–CHAVE:</text:span><text:span text:style-name="T2"> registrar no mínimo três e no máximo cinco, em letras <text:s/>minúsculas, separadas por ponto e vírgula. Devem ser apresentadas em ordem alfabética, com alinhamento justificado. Não deve conter ponto f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4:49:00</meta:creation-date>
    <meta:initial-creator>Thiana Cella</meta:initial-creator>
    <dc:language>pt-BR</dc:language>
    <dc:date>2019-06-18T20:11:15.453573253</dc:date>
    <meta:editing-cycles>10</meta:editing-cycles>
    <meta:editing-duration>PT18M35S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62" meta:character-count="1129" meta:non-whitespace-character-count="97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