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7E000000DC75A0F7C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Calibri" fo:font-size="11pt" fo:font-weight="bold" style:font-size-asian="11pt" style:font-size-complex="11pt"/>
    </style:style>
    <style:style style:name="P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" fo:font-size="11pt" fo:font-weight="bold" style:font-size-asian="11pt" style:font-size-complex="11pt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1pt" fo:font-weight="bold" style:font-size-asian="11pt" style:font-size-complex="11pt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" fo:font-size="11pt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Calibri" fo:font-size="11pt" officeooo:rsid="001eeae2" officeooo:paragraph-rsid="001eeae2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style:font-name="Calibri" fo:font-size="11pt" fo:letter-spacing="-0.005cm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 fo:padding="0cm" fo:border="none"/>
      <style:text-properties style:font-name="Calibri" fo:font-size="11pt" fo:font-weight="bold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 fo:padding="0cm" fo:border="none"/>
      <style:text-properties style:font-name="Calibri" fo:font-size="11pt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false" fo:line-height="150%" fo:text-align="start" style:justify-single-word="false" fo:padding="0cm" fo:border="non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1.27cm" fo:margin-right="0cm" fo:margin-top="0cm" fo:margin-bottom="0cm" style:contextual-spacing="false" fo:text-align="start" style:justify-single-word="false" fo:text-indent="-0.635cm" style:auto-text-indent="false"/>
      <style:text-properties style:font-name="Calibri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/>
    </style:style>
    <style:style style:name="T4" style:family="text">
      <style:text-properties fo:color="#80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QUERIMENTO DE INSCRIÇÃO</text:p>
      <text:p text:style-name="P2"/>
      <text:p text:style-name="P7">AO SENHOR</text:p>
      <text:p text:style-name="P7">Diretor Geral do Câmpus de <text:span text:style-name="T1">__________________________________________________________</text:span></text:p>
      <text:p text:style-name="P8"><text:tab/><text:tab/><text:tab/><text:tab/><text:tab/> <text:s text:c="11"/>(citar a localidade do Campus)</text:p>
      <text:p text:style-name="P8"/>
      <text:p text:style-name="P1">NOME DO CANDIDATO:<text:span text:style-name="T1">_______________________________________________________________</text:span></text:p>
      <text:p text:style-name="P9"><text:span text:style-name="T2">RG:</text:span>________________________________<text:span text:style-name="T2">CPF:</text:span>___________________________________________</text:p>
      <text:p text:style-name="P9"><text:span text:style-name="T2">ESTADO CIVIL:</text:span>______________________________________________________________________</text:p>
      <text:p text:style-name="P9"><text:span text:style-name="T2">ENDEREÇO:</text:span>___________________________________________________________________________________________________________________________________________________________</text:p>
      <text:p text:style-name="P9"><text:span text:style-name="T2">FONE:</text:span>_____________________________________________________________________________</text:p>
      <text:p text:style-name="P9"><text:span text:style-name="T2">E-MAIL:</text:span>____________________________________________________________________________</text:p>
      <text:p text:style-name="P9"><text:span text:style-name="T2">MUNICÍPIO:</text:span>________________________________________________________<text:span text:style-name="T2">ESTADO:</text:span>_________<text:span text:style-name="T2">CEP:</text:span>__________________</text:p>
      <text:p text:style-name="P5"><text:span text:style-name="T2">É pessoa portadora de deficiência:</text:span> ( <text:s text:c="2"/>) sim <text:s text:c="6"/>( <text:s text:c="2"/>) não </text:p>
      <text:p text:style-name="P5"/>
      <text:p text:style-name="P4">Vem mui respeitosamente requerer que Vossa Senhoria se digne conceder sua inscrição ao Processo Seletivo para Professor Substituto do Instituto Federal do Paraná - IFPR, Regime de______________ (_____________________) horas semanais,</text:p>
      <text:p text:style-name="P4">Área de Conhecimento:______________________________________________</text:p>
      <text:p text:style-name="P4">Edital de Abertura nº:__________________________.</text:p>
      <text:p text:style-name="P4"/>
      <text:p text:style-name="P4">Declara, sob as penas da lei, que:</text:p>
      <text:p text:style-name="P10">1.<text:span text:style-name="T3"> P</text:span>ossui os requisitos exigidos para a inscrição, conforme estabelecido no Edital regulamentador deste Processo Seletivo, aceitando todas as exigências deste processo seletivo;</text:p>
      <text:p text:style-name="P10">2.<text:span text:style-name="T3"> <text:s/>D</text:span>eclara, também, que conhece os termos da Lei nº 11.892, de 29.12.2008,<text:span text:style-name="T4">  </text:span>que institui a Rede Federal de Educação Profissional, Científica e Tecnológica e cria os Institutos Federais de Educação, Ciência e Tecnologia.</text:p>
      <text:p text:style-name="P10">3.<text:span text:style-name="T3"> <text:s text:c="2"/>R</text:span>esponsabiliza-se pelas informações aqui prestadas.</text:p>
      <text:p text:style-name="P4"/>
      <text:p text:style-name="P4">Nestes Termos,</text:p>
      <text:p text:style-name="P4">Pede Deferimento.</text:p>
      <text:p text:style-name="P4"/>
      <text:p text:style-name="P4"/>
      <text:p text:style-name="P4">Local:____________________,____ de _______________ de _______.</text:p>
      <text:p text:style-name="P4"/>
      <text:p text:style-name="P6">Ass.: 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left="0cm" fo:margin-right="0cm" fo:margin-bottom="1cm" style:dynamic-spacing="false"/>
      </style:header-style>
      <style:footer-style>
        <style:header-footer-properties fo:min-height="0.6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6cm" svg:height="1.834cm" draw:z-index="0"><draw:image xlink:href="Pictures/100000000000077E000000DC75A0F7CB.jpg" xlink:type="simple" xlink:show="embed" xlink:actuate="onLoad"/></draw:frame></text:p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0:08:36.98</meta:creation-date>
    <dc:date>2015-04-17T10:16:40.867000000</dc:date>
    <meta:editing-duration>PT1H4M46S</meta:editing-duration>
    <meta:editing-cycles>26</meta:editing-cycles>
    <meta:generator>LibreOffice/4.1.4.2$Windows_x86 LibreOffice_project/0a0440ccc0227ad9829de5f46be37cfb6edcf72</meta:generator>
    <meta:print-date>2012-05-16T10:21:02.33</meta:print-date>
    <meta:document-statistic meta:table-count="0" meta:image-count="1" meta:object-count="0" meta:page-count="1" meta:paragraph-count="23" meta:word-count="155" meta:character-count="1882" meta:non-whitespace-character-count="1718"/>
  </office:meta>
</office:document-meta>
</file>