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A4D000005A0A016DE8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1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969cm"/>
    </style:style>
    <style:style style:name="Tabela2.B" style:family="table-column">
      <style:table-column-properties style:column-width="10.423cm"/>
    </style:style>
    <style:style style:name="Tabela2.C" style:family="table-column">
      <style:table-column-properties style:column-width="3.6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0c954f" style:font-size-asian="11pt" style:font-size-complex="11pt"/>
    </style:style>
    <style:style style:name="P5" style:family="paragraph" style:parent-style-name="Standard">
      <style:text-properties style:font-name="Arial" fo:font-size="11pt" officeooo:rsid="000c954f" officeooo:paragraph-rsid="000c954f" style:font-size-asian="11pt" style:font-size-complex="11pt"/>
    </style:style>
    <style:style style:name="P6" style:family="paragraph" style:parent-style-name="Standard">
      <style:paragraph-properties fo:line-height="200%"/>
      <style:text-properties style:font-name="Arial" fo:font-size="11pt" officeooo:paragraph-rsid="000c954f" style:font-size-asian="11pt" style:font-size-complex="11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2pt" fo:font-weight="bold" officeooo:paragraph-rsid="000c954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2pt" officeooo:paragraph-rsid="000c954f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8pt" officeooo:rsid="00206a35" officeooo:paragraph-rsid="000c954f" style:font-size-asian="8pt" style:font-size-complex="8pt"/>
    </style:style>
    <style:style style:name="P1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fo:font-weight="bold" officeooo:rsid="00206a35" officeooo:paragraph-rsid="000c954f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0c954f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0c954f" style:font-size-asian="11pt" style:font-size-complex="11pt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officeooo:paragraph-rsid="000c954f" style:font-size-asian="11pt" style:font-size-complex="11pt"/>
    </style:style>
    <style:style style:name="P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officeooo:rsid="000c954f" officeooo:paragraph-rsid="000c954f" style:font-size-asian="11pt" style:font-size-complex="11pt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text-properties style:font-name="Arial" fo:font-size="11pt" officeooo:rsid="000c954f" officeooo:paragraph-rsid="000c954f" style:font-size-asian="11pt" style:font-size-complex="11pt"/>
    </style:style>
    <style:style style:name="P19" style:family="paragraph" style:parent-style-name="Table_20_Contents">
      <style:paragraph-properties fo:line-height="200%"/>
      <style:text-properties style:font-name="Arial" fo:font-size="11pt" officeooo:rsid="000c954f" officeooo:paragraph-rsid="000c954f" style:font-size-asian="11pt" style:font-size-complex="11pt"/>
    </style:style>
    <style:style style:name="P20" style:family="paragraph" style:parent-style-name="Table_20_Contents">
      <style:text-properties style:font-name="Arial" fo:font-size="11pt" officeooo:paragraph-rsid="000c954f" style:font-size-asian="11pt" style:font-size-complex="11pt"/>
    </style:style>
    <style:style style:name="P21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T1" style:family="text">
      <style:text-properties officeooo:rsid="000c954f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206a35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officeooo:rsid="000c954f" style:font-name-asian="Arial" style:font-weight-asian="bold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954f" style:font-weight-asian="normal" style:font-name-complex="Arial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officeooo:rsid="00225e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0cm" svg:y="-1.385cm" svg:width="17cm" svg:height="2.26cm" draw:z-index="0"><draw:image xlink:href="Pictures/2000000100002A4D000005A0A016DE84.svm" xlink:type="simple" xlink:show="embed" xlink:actuate="onLoad"/></draw:frame><text:span text:style-name="T8">APROVEITAMENTO DE ESTUDOS ANTERIORES</text:span></text:p>
      <text:p text:style-name="P2"/>
      <text:p text:style-name="P12"><text:span text:style-name="T1">Identificação do </text:span><text:s/>Requerente:</text:p>
      <text:p text:style-name="P13"/>
      <text:p text:style-name="P14"><text:span text:style-name="T2">ALUNO</text:span><text:span text:style-name="T4">: __________________________________________ <text:s text:c="9"/></text:span></text:p>
      <text:p text:style-name="P15"><text:span text:style-name="T2">CURSO</text:span><text:span text:style-name="T4"> : ___________________________________ <text:s text:c="10"/></text:span><text:span text:style-name="T5">P</text:span><text:span text:style-name="T2">ERÍODO</text:span><text:span text:style-name="T4">/</text:span><text:span text:style-name="T2">ANO</text:span><text:span text:style-name="T4">: _______ <text:s text:c="48"/></text:span></text:p>
      <text:p text:style-name="P4"><text:span text:style-name="T7">Requer </text:span><text:span text:style-name="T6"><text:s/></text:span>dispensa nos seguintes componentes curriculare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/><text:span text:style-name="T1">C</text:span>omponente <text:span text:style-name="T1">C</text:span>urricular</text:p>
          </table:table-cell>
          <table:table-cell table:style-name="Tabela1.B1" office:value-type="string">
            <text:p text:style-name="P19">Motivo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  <text:p text:style-name="P21"/>
          </table:table-cell>
        </table:table-row>
      </table:table>
      <text:p text:style-name="P2"/>
      <text:p text:style-name="P2">Assinatura do aluno (a):______________________________________Data:______________</text:p>
      <text:p text:style-name="P16"/>
      <text:p text:style-name="P10"><text:span text:style-name="T3">Para uso da Secretaria Acadêmica do Câmpus</text:span></text:p>
      <text:p text:style-name="P11"><text:span text:style-name="T9">Data da matrícula do aluno ____/______/_________ <text:s text:c="8"/></text:span>O pedido está dentro do Prazo estipulado <text:s text:c="18"/>( <text:s text:c="3"/>) sim <text:s text:c="8"/>( <text:s text:c="3"/>) não</text:p>
      <text:p text:style-name="P4"/>
      <text:p text:style-name="P4">______________________________________________________________________________</text:p>
      <text:p text:style-name="P8"><text:span text:style-name="T1">Para uso da Comissão Responsável pelo(s) componente(s) curricular(es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<text:s/><text:span text:style-name="T1">C</text:span>omponente <text:span text:style-name="T1">C</text:span>urricular</text:p>
            <text:p text:style-name="P5">Solicitado</text:p>
          </table:table-cell>
          <table:table-cell table:style-name="Tabela2.A1" office:value-type="string">
            <text:p text:style-name="P5">Parecer da Comissão Responsável pelo(s) componente(s) curricular(es) solicitado(s):</text:p>
          </table:table-cell>
          <table:table-cell table:style-name="Tabela2.C1" office:value-type="string">
            <text:p text:style-name="P5">Deferido?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18">( <text:s text:c="2"/>) sim <text:s text:c="3"/>( <text:s text:c="2"/>) não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18">( <text:s text:c="2"/>) sim <text:s text:c="3"/>( <text:s text:c="2"/>) não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18">( <text:s text:c="2"/>) sim <text:s text:c="3"/>( <text:s text:c="2"/>) não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18">( <text:s text:c="2"/>) sim <text:s text:c="3"/>( <text:s text:c="2"/>) não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18">( <text:s text:c="2"/>) sim <text:s text:c="3"/>( <text:s text:c="2"/>) não</text:p>
          </table:table-cell>
        </table:table-row>
      </table:table>
      <text:p text:style-name="P4"/>
      <text:p text:style-name="P5">Membros da Comissão Responsável pelo(s) componente(s) curricular(es)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8">Docente</text:p>
          </table:table-cell>
          <table:table-cell table:style-name="Tabela3.B1" office:value-type="string">
            <text:p text:style-name="P18">Assinatura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2"/>
      <text:p text:style-name="Standard">Data:__/__/______</text:p>
      <text:p text:style-name="P1"/>
      <text:p text:style-name="P7">Documentos a serem anexados: Cópia do histórico escolar, ementa e programa da discipl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19:52.40</meta:creation-date>
    <meta:print-date>2012-03-09T13:36:06.19</meta:print-date>
    <dc:date>2015-03-23T15:55:19.245000000</dc:date>
    <meta:editing-duration>PT29M17S</meta:editing-duration>
    <meta:editing-cycles>3</meta:editing-cycles>
    <meta:generator>LibreOffice/4.2.6.2$Windows_x86 LibreOffice_project/185f2ce4dcc34af9bd97dec29e6d42c39557298f</meta:generator>
    <meta:document-statistic meta:table-count="3" meta:image-count="1" meta:object-count="0" meta:page-count="1" meta:paragraph-count="26" meta:word-count="127" meta:character-count="1171" meta:non-whitespace-character-count="922"/>
  </office:meta>
</office:document-meta>
</file>