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684C2FDB8B.jpg" manifest:media-type="image/jpeg"/>
  <manifest:file-entry manifest:full-path="Pictures/10000201000007D3000000DF5DA873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15cm" fo:margin-left="0cm" table:align="left" style:writing-mode="lr-tb"/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14.4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left" style:writing-mode="lr-tb"/>
    </style:style>
    <style:style style:name="Tabela4.A" style:family="table-column">
      <style:table-column-properties style:column-width="9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line-height="100%"/>
      <style:text-properties style:font-name="Arial" fo:font-size="11pt" officeooo:paragraph-rsid="00207f82" style:font-size-asian="11pt" style:font-size-complex="11pt"/>
    </style:style>
    <style:style style:name="P2" style:family="paragraph" style:parent-style-name="Table_20_Contents">
      <style:paragraph-properties fo:line-height="200%"/>
      <style:text-properties style:font-name="Arial" fo:font-size="11pt" officeooo:rsid="00207f82" officeooo:paragraph-rsid="00207f82" style:font-size-asian="11pt" style:font-size-complex="11pt"/>
    </style:style>
    <style:style style:name="P3" style:family="paragraph" style:parent-style-name="Standard">
      <style:paragraph-properties style:line-height-at-least="0.353cm" fo:text-align="start" style:justify-single-word="false" style:text-autospace="none"/>
      <style:text-properties fo:color="#ffffff" style:font-name="Arial" fo:font-size="11pt" fo:font-weight="normal" officeooo:paragraph-rsid="00207f82" fo:background-color="transparent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Arial" fo:font-size="11pt" fo:font-weight="normal" officeooo:paragraph-rsid="00207f82" fo:background-color="transparen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Arial" fo:font-size="11pt" fo:font-weight="normal" officeooo:paragraph-rsid="0019f732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font-weight="normal" officeooo:rsid="001b2e2f" officeooo:paragraph-rsid="00207f82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Arial" fo:font-size="11pt" officeooo:paragraph-rsid="00207f82" style:font-size-asian="11pt" style:font-size-complex="11pt"/>
    </style:style>
    <style:style style:name="P8" style:family="paragraph" style:parent-style-name="Standard">
      <style:paragraph-properties fo:line-height="200%"/>
      <style:text-properties style:font-name="Arial" fo:font-size="11pt" officeooo:paragraph-rsid="00207f82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style:line-height-at-least="0.353cm" style:text-autospace="none"/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Arial" fo:font-size="12pt" officeooo:rsid="00206a35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Arial" fo:font-size="11pt" fo:font-weight="bold" officeooo:rsid="0019f732" officeooo:paragraph-rsid="0019f732" fo:background-color="transparent" style:font-name-asian="Arial1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normal" fo:background-color="transparent" style:font-name-asian="Arial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11pt" fo:font-weight="normal" officeooo:paragraph-rsid="00207f82" fo:background-color="transparent" style:font-name-asian="Arial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style:text-autospace="none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 style:snap-to-layout-grid="false"/>
      <style:text-properties fo:color="#000000" style:font-name="Arial" fo:font-size="12pt" fo:font-weight="bold" officeooo:rsid="00206a35" officeooo:paragraph-rsid="00207f82" fo:background-color="transparent" style:font-name-asian="Arial1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207f82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207f82" style:font-size-asian="11pt" style:font-size-complex="11pt"/>
    </style:style>
    <style:style style:name="P20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officeooo:paragraph-rsid="00207f82" style:font-size-asian="11pt" style:font-size-complex="11pt"/>
    </style:style>
    <style:style style:name="P21" style:family="paragraph" style:parent-style-name="Standard">
      <style:paragraph-properties fo:margin-left="-0.097cm" fo:margin-right="0.009cm" fo:line-height="150%" fo:text-indent="0cm" style:auto-text-indent="false" style:text-autospace="none"/>
      <style:text-properties style:font-name="Arial" fo:font-size="11pt" fo:font-weight="normal" fo:background-color="transparent" style:font-name-asian="Arial1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officeooo:rsid="000c954f" officeooo:paragraph-rsid="00207f82" style:font-size-asian="11pt" style:font-size-complex="11pt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8pt" officeooo:rsid="00206a35" officeooo:paragraph-rsid="00207f82" fo:background-color="#ffff00" style:font-size-asian="8pt" style:font-size-complex="8pt"/>
    </style:style>
    <style:style style:name="P24" style:family="paragraph" style:parent-style-name="Standard">
      <style:paragraph-properties fo:line-height="150%" fo:padding="0.074cm" fo:border-left="none" fo:border-right="none" fo:border-top="none" fo:border-bottom="0.99pt solid #000000" style:text-autospace="none" style:join-border="false"/>
      <style:text-properties style:font-name="Arial" fo:font-size="12pt" officeooo:rsid="00206a35" style:font-size-asian="12pt" style:font-size-complex="12pt"/>
    </style:style>
    <style:style style:name="P25" style:family="paragraph" style:parent-style-name="Standard" style:master-page-name="Standard">
      <style:paragraph-properties style:line-height-at-least="0.353cm" style:page-number="auto" style:text-autospace="none"/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fo:font-weight="bold" officeooo:rsid="000c954f" officeooo:paragraph-rsid="00207f82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2pt" fo:font-weight="bold" officeooo:rsid="00206a35" officeooo:paragraph-rsid="00207f8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2pt" fo:font-weight="bold" officeooo:rsid="00206a35" officeooo:paragraph-rsid="00207f82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8pt" officeooo:rsid="00206a35" officeooo:paragraph-rsid="00207f82" fo:background-color="transparent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style:text-autospace="none" style:snap-to-layout-grid="false"/>
      <style:text-properties fo:color="#000000" style:font-name="Arial" fo:font-size="11pt" fo:font-weight="normal" officeooo:rsid="00207f82" officeooo:paragraph-rsid="00207f82" fo:background-color="transparent" style:font-name-asian="Arial1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font-weight="normal" officeooo:rsid="001b2e2f" officeooo:paragraph-rsid="00207f82" fo:background-color="transparent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Arial" fo:font-size="11pt" fo:font-weight="normal" officeooo:paragraph-rsid="0019f732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fo:font-weight="bold" style:font-name-asian="Arial1" style:font-weight-asian="bold" style:font-name-complex="Arial" style:font-weight-complex="bold"/>
    </style:style>
    <style:style style:name="T2" style:family="text">
      <style:text-properties fo:color="#000000" fo:font-weight="bold" officeooo:rsid="0019f732" style:font-name-asian="Arial1" style:font-weight-asian="bold" style:font-name-complex="Arial" style:font-weight-complex="bold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normal" style:font-weight-asian="normal" style:font-name-complex="Arial" style:font-weight-complex="normal"/>
    </style:style>
    <style:style style:name="T5" style:family="text">
      <style:text-properties fo:color="#000000" fo:font-weight="normal" style:font-name-asian="Arial1" style:font-weight-asian="normal" style:font-name-complex="Arial" style:font-weight-complex="normal"/>
    </style:style>
    <style:style style:name="T6" style:family="text">
      <style:text-properties fo:color="#ffffff" fo:font-weight="normal" style:font-weight-asian="normal" style:font-name-complex="Arial" style:font-weight-complex="normal"/>
    </style:style>
    <style:style style:name="T7" style:family="text">
      <style:text-properties fo:color="#b3b3b3" fo:font-weight="normal" style:font-weight-asian="normal" style:font-name-complex="Arial" style:font-weight-complex="normal"/>
    </style:style>
    <style:style style:name="T8" style:family="text">
      <style:text-properties fo:color="#b3b3b3" fo:font-weight="normal" style:font-name-asian="Arial1" style:font-weight-asian="normal" style:font-name-complex="Arial" style:font-weight-complex="normal"/>
    </style:style>
    <style:style style:name="T9" style:family="text">
      <style:text-properties fo:color="#b3b3b3" fo:font-weight="normal" officeooo:rsid="001b2e2f" style:font-name-asian="Arial1" style:font-weight-asian="normal" style:font-name-complex="Arial" style:font-weight-complex="normal"/>
    </style:style>
    <style:style style:name="T10" style:family="text">
      <style:text-properties fo:font-style="italic" officeooo:rsid="0019f732" fo:background-color="#ffff00" loext:char-shading-value="0" style:font-name-asian="Arial" style:font-style-asian="italic" style:font-style-complex="italic"/>
    </style:style>
    <style:style style:name="T11" style:family="text">
      <style:text-properties officeooo:rsid="0019f732" style:font-name-asian="Arial"/>
    </style:style>
    <style:style style:name="T12" style:family="text">
      <style:text-properties officeooo:rsid="001b2e2f"/>
    </style:style>
    <style:style style:name="T13" style:family="text">
      <style:text-properties officeooo:rsid="000c954f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/>
    </style:style>
    <style:style style:name="T16" style:family="text">
      <style:text-properties fo:font-weight="bold" officeooo:rsid="000c954f" style:font-name-asian="Arial" style:font-weight-asian="bold" style:font-name-complex="Arial"/>
    </style:style>
    <style:style style:name="T17" style:family="text">
      <style:text-properties fo:font-weight="bold" officeooo:rsid="00207f82" style:font-name-asian="Arial" style:font-weight-asian="bold" style:font-name-complex="Arial"/>
    </style:style>
    <style:style style:name="T18" style:family="text">
      <style:text-properties officeooo:rsid="00207f82"/>
    </style:style>
    <style:style style:name="T19" style:family="text">
      <style:text-properties style:use-window-font-color="true" officeooo:rsid="00207f82"/>
    </style:style>
    <style:style style:name="T20" style:family="text">
      <style:text-properties style:use-window-font-color="true" officeooo:rsid="0019f732"/>
    </style:style>
    <style:style style:name="T21" style:family="text">
      <style:text-properties style:use-window-font-color="true" fo:font-weight="bold" officeooo:rsid="0019f732" style:font-weight-asian="bold" style:font-weight-complex="bold"/>
    </style:style>
    <style:style style:name="T22" style:family="text">
      <style:text-properties officeooo:rsid="0019f732" fo:background-color="#ffff00" loext:char-shading-value="0"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<text:span text:style-name="T2">REQUERIMENTO</text:span><text:span text:style-name="T1"> </text:span><text:span text:style-name="T3">DE</text:span><text:span text:style-name="T1"> </text:span><text:span text:style-name="T2">TRANCAMENTO DE COMPONENTES CURRICULARES</text:span></text:p>
      <text:p text:style-name="P13">(EXCLUSIVAMENTE PARA CURSOS SUPERIORES)</text:p>
      <text:p text:style-name="P13"/>
      <text:p text:style-name="P26">Identificação do <text:s/>Requerente:</text:p>
      <text:p text:style-name="P18"/>
      <text:p text:style-name="P19"><text:span text:style-name="T14">ALUNO</text:span><text:span text:style-name="T15">: _____________________________________________________________________ <text:s text:c="9"/></text:span></text:p>
      <text:p text:style-name="P20"><text:span text:style-name="T14">CURSO</text:span><text:span text:style-name="T15"> : ___________________________________ <text:s text:c="10"/></text:span><text:span text:style-name="T16">P</text:span><text:span text:style-name="T14">ERÍODO</text:span><text:span text:style-name="T15">/</text:span><text:span text:style-name="T14">ANO</text:span><text:span text:style-name="T15">: _______ <text:s text:c="30"/></text:span></text:p>
      <text:p text:style-name="P20"><text:span text:style-name="T17">NÚMERO DA MATRÍCULA:</text:span><text:span text:style-name="T15"> <text:s text:c="17"/></text:span></text:p>
      <text:p text:style-name="P3"><text:span text:style-name="T19">Requer </text:span><text:span text:style-name="T20"><text:s/>o </text:span><text:span text:style-name="T21">TRANCAMENTO DE MATRÍCULA </text:span><text:span text:style-name="T20">nos seguintes Componentes Curriculares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/><text:span text:style-name="T13">C</text:span>omponente <text:span text:style-name="T13">C</text:span>urricular</text:p>
          </table:table-cell>
          <table:table-cell table:style-name="Tabela1.B1" office:value-type="string">
            <text:p text:style-name="P2">Justificativa (opcional)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</table:table>
      <text:p text:style-name="P5"/>
      <text:p text:style-name="P5"><text:span text:style-name="T11"/></text:p>
      <text:p text:style-name="P4">Data:______________</text:p>
      <text:p text:style-name="P7">Assinatura do aluno <text:span text:style-name="T18">e/ou responsável </text:span>(a):______________________________________</text:p>
      <text:p text:style-name="P7"/>
      <text:p text:style-name="P22"/>
      <text:p text:style-name="P28">Para uso da Secretaria Acadêmica do Câmpus</text:p>
      <text:p text:style-name="P29">O pedido está dentro do Prazo estipulado <text:s text:c="18"/>( <text:s text:c="3"/>) sim <text:s text:c="8"/>( <text:s text:c="3"/>) não</text:p>
      <text:p text:style-name="P15"/>
      <text:p text:style-name="P23"/>
      <text:p text:style-name="P17">Para uso d<text:span text:style-name="T18">a Coordenação de Curso</text:span></text:p>
      <text:p text:style-name="P30">Nome do Coordenador: ______________________________________________________________</text:p>
      <text:p text:style-name="P10"><text:span text:style-name="T6">.</text:span><text:span text:style-name="T4">PARECER</text:span><text:span text:style-name="T5">: <text:s text:c="5"/>( <text:s text:c="2"/>) </text:span><text:span text:style-name="T4">DEFERIDO</text:span><text:span text:style-name="T5"> <text:s text:c="4"/>( <text:s text:c="2"/>) </text:span><text:span text:style-name="T4">INDEFERIDO</text:span></text:p>
      <text:p text:style-name="P16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1"><text:span text:style-name="T12">ANALISADO EM </text:span>:______ /______ /_________</text:p>
          </table:table-cell>
          <table:table-cell table:style-name="Tabela4.A1" office:value-type="string">
            <text:p text:style-name="P14">__________________________________________</text:p>
            <text:p text:style-name="P11"><text:span text:style-name="T7">ASSINATURA</text:span><text:span text:style-name="T8"> </text:span><text:span text:style-name="T7">DO</text:span><text:span text:style-name="T8"> </text:span><text:span text:style-name="T9">COORDENADOR</text:span></text:p>
          </table:table-cell>
        </table:table-row>
      </table:table>
      <text:p text:style-name="P12"/>
      <text:p text:style-name="P24"/>
      <text:p text:style-name="P27">Para uso da Secretaria Acadêmica do Câmpus</text:p>
      <text:p text:style-name="P6"><text:span text:style-name="T18">Recebido pela Secretaria em </text:span><text:s/>______/______/__________<text:tab/><text:tab/></text:p>
      <text:p text:style-name="P6">RESPONSÁVEL: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OpenSymbol" svg:font-family="OpenSymbol, 'Arial Unicode MS'"/>
    <style:font-face style:name="Tahoma1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0cm" svg:width="18.999cm" svg:height="2.113cm" draw:z-index="0"><draw:image xlink:href="Pictures/10000201000007D3000000DF5DA8732D.png" xlink:type="simple" xlink:show="embed" xlink:actuate="onLoad"/></draw:frame><draw:frame draw:style-name="Mfr2" draw:name="figuras2" text:anchor-type="char" svg:x="0cm" svg:y="27.003cm" svg:width="15.976cm" svg:height="0.841cm" draw:z-index="1"><draw:image xlink:href="Pictures/100000000000077E000000684C2FDB8B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gelita Friedrich</meta:initial-creator>
    <meta:creation-date>2014-06-26T15:08:24.80</meta:creation-date>
    <meta:editing-cycles>15</meta:editing-cycles>
    <meta:editing-duration>PT1H15M46S</meta:editing-duration>
    <meta:generator>LibreOffice/4.2.6.2$Windows_x86 LibreOffice_project/185f2ce4dcc34af9bd97dec29e6d42c39557298f</meta:generator>
    <dc:date>2015-04-10T09:38:20.657000000</dc:date>
    <meta:document-statistic meta:table-count="2" meta:image-count="2" meta:object-count="0" meta:page-count="1" meta:paragraph-count="22" meta:word-count="103" meta:character-count="1124" meta:non-whitespace-character-count="923"/>
  </office:meta>
</office:document-meta>
</file>