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E000000684C2FDB8B.jpg" manifest:media-type="image/jpeg"/>
  <manifest:file-entry manifest:full-path="Pictures/10000201000007D3000000DF5DA873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9.001cm" table:align="left" style:writing-mode="lr-tb"/>
    </style:style>
    <style:style style:name="Tabela4.A" style:family="table-column">
      <style:table-column-properties style:column-width="9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953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0.318cm" style:type="center"/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ff0000" style:font-name="Arial" fo:font-size="7pt" style:text-underline-style="solid" style:text-underline-width="auto" style:text-underline-color="font-color" fo:background-color="#e6e6e6" style:font-size-asian="7pt" style:font-name-complex="Arial" style:font-size-complex="7pt"/>
    </style:style>
    <style:style style:name="P4" style:family="paragraph" style:parent-style-name="Standard">
      <style:text-properties fo:color="#ff0000" style:font-name="Arial" fo:font-size="9pt" fo:background-color="#ffffff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.079cm" fo:text-indent="0cm" style:auto-text-indent="false"/>
    </style:style>
    <style:style style:name="P6" style:family="paragraph" style:parent-style-name="Standard">
      <style:paragraph-properties fo:margin-left="0cm" fo:margin-right="0.079cm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0.049cm" fo:margin-right="0cm" fo:line-height="150%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</style:style>
    <style:style style:name="P9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-0.03cm" fo:margin-right="0cm" fo:margin-top="0.212cm" fo:margin-bottom="0.212cm" style:contextual-spacing="false" fo:line-height="150%" fo:text-align="end" style:justify-single-word="false" fo:text-indent="0cm" style:auto-text-indent="false" fo:background-color="#eaf1dd" fo:padding-left="0.141cm" fo:padding-right="0.141cm" fo:padding-top="0.035cm" fo:padding-bottom="0.035cm" fo:border="0.99pt solid #000000">
        <style:background-image/>
      </style:paragraph-properties>
    </style:style>
    <style:style style:name="P13" style:family="paragraph" style:parent-style-name="Standard">
      <style:paragraph-properties fo:margin-left="-0.03cm" fo:margin-right="0cm" fo:margin-top="0.212cm" fo:margin-bottom="0.212cm" style:contextual-spacing="false" fo:line-height="150%" fo:text-align="justify" style:justify-single-word="false" fo:text-indent="0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-1.752cm" fo:margin-right="0cm" style:line-height-at-least="0.176cm" fo:text-indent="1.72cm" style:auto-text-indent="false"/>
    </style:style>
    <style:style style:name="P15" style:family="paragraph" style:parent-style-name="Standard" style:master-page-name="Standard">
      <style:paragraph-properties fo:margin-left="0cm" fo:margin-right="0.079cm" fo:margin-top="0.212cm" fo:margin-bottom="0.212cm" style:contextual-spacing="false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0.079cm" fo:margin-top="0.212cm" fo:margin-bottom="0.212cm" style:contextual-spacing="false" style:line-height-at-least="0.353cm" fo:text-align="start" style:justify-single-word="false" fo:text-indent="0cm" style:auto-text-indent="false" style:text-autospace="none"/>
      <style:text-properties fo:color="#ffffff" style:font-name="Arial" fo:font-size="11pt" fo:font-weight="normal" officeooo:paragraph-rsid="0013f4e4" fo:background-color="transparent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.079cm" fo:margin-top="0.212cm" fo:margin-bottom="0.212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11pt" fo:font-weight="normal" officeooo:paragraph-rsid="0013f4e4" fo:background-color="transparent" style:font-name-asian="Arial1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 style:text-autospace="none" style:snap-to-layout-grid="false"/>
      <style:text-properties fo:color="#000000" style:font-name="Arial" fo:font-size="11pt" fo:font-weight="normal" officeooo:paragraph-rsid="0013f4e4" fo:background-color="transparent" style:font-name-asian="Arial1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font-weight="normal" officeooo:paragraph-rsid="0013f4e4" fo:background-color="transparent" style:font-name-asian="Arial1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style:text-autospace="none"/>
      <style:text-properties fo:color="#000000" style:font-name="Arial" fo:font-size="11pt" fo:font-weight="normal" officeooo:paragraph-rsid="0013f4e4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style:line-height-at-least="0.353cm" style:text-autospace="none"/>
      <style:text-properties style:font-name="Arial" fo:font-size="11pt" officeooo:paragraph-rsid="0013f4e4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officeooo:paragraph-rsid="0013f4e4" fo:background-color="transparent" style:font-size-asian="11pt" style:font-size-complex="11pt"/>
    </style:style>
    <style:style style:name="P24" style:family="paragraph" style:parent-style-name="Standard">
      <style:paragraph-properties style:line-height-at-least="0.353cm" style:text-autospace="none"/>
      <style:text-properties style:font-name="Arial" fo:font-size="11pt" officeooo:rsid="0013f4e4" officeooo:paragraph-rsid="0013f4e4" fo:background-color="transparent" style:font-size-asian="11pt" style:font-size-complex="11pt"/>
    </style:style>
    <style:style style:name="P25" style:family="paragraph" style:parent-style-name="Standard">
      <style:paragraph-properties fo:line-height="150%" style:text-autospace="none"/>
      <style:text-properties style:font-name="Arial" fo:font-size="12pt" officeooo:rsid="00206a35" officeooo:paragraph-rsid="0013f4e4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font-weight="normal" officeooo:rsid="001b2e2f" officeooo:paragraph-rsid="0013f4e4" fo:background-color="transparent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1pt" fo:font-weight="bold" officeooo:paragraph-rsid="0013f4e4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2pt" fo:font-weight="bold" officeooo:rsid="00206a35" officeooo:paragraph-rsid="0013f4e4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2pt" officeooo:rsid="00206a35" officeooo:paragraph-rsid="0013f4e4" style:font-size-asian="12pt" style:font-size-complex="12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8pt" officeooo:rsid="00206a35" officeooo:paragraph-rsid="0013f4e4" fo:background-color="#ffff00" style:font-size-asian="8pt" style:font-size-complex="8pt"/>
    </style:style>
    <style:style style:name="P31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text-autospace="none" style:snap-to-layout-grid="false"/>
      <style:text-properties fo:color="#000000" style:font-name="Arial" fo:font-size="12pt" fo:font-weight="bold" officeooo:rsid="00206a35" officeooo:paragraph-rsid="0013f4e4" fo:background-color="transparent" style:font-name-asian="Arial1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13f4e4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13f4e4" style:font-size-asian="11pt" style:font-size-complex="11pt"/>
    </style:style>
    <style:style style:name="P34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1pt" officeooo:paragraph-rsid="0013f4e4" style:font-size-asian="11pt" style:font-size-complex="11pt"/>
    </style:style>
    <style:style style:name="P35" style:family="paragraph" style:parent-style-name="Standard">
      <style:paragraph-properties fo:margin-left="-0.03cm" fo:margin-right="0cm" fo:text-indent="0cm" style:auto-text-indent="false"/>
      <style:text-properties fo:color="#ff0000"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margin-left="-0.03cm" fo:margin-right="0cm" fo:line-height="150%" fo:text-align="start" style:justify-single-word="false" fo:text-indent="0cm" style:auto-text-indent="false" style:text-autospace="none"/>
      <style:text-properties fo:color="#ff0000" style:font-name="Arial" fo:font-size="11pt" officeooo:paragraph-rsid="0013f4e4" fo:background-color="transparen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-0.03cm" fo:margin-right="0cm" fo:text-indent="0cm" style:auto-text-indent="false"/>
      <style:text-properties fo:color="#ff0000" style:font-name="Calibri" fo:font-size="9pt" fo:background-color="#ffffff" style:font-size-asian="9pt" style:font-name-complex="Calibri" style:font-size-complex="9pt"/>
    </style:style>
    <style:style style:name="P3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officeooo:rsid="000c954f" officeooo:paragraph-rsid="0013f4e4" style:font-size-asian="11pt" style:font-size-complex="11pt"/>
    </style:style>
    <style:style style:name="P3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8pt" officeooo:rsid="00206a35" officeooo:paragraph-rsid="0013f4e4" fo:background-color="#ffff00" style:font-size-asian="8pt" style:font-size-complex="8pt"/>
    </style:style>
    <style:style style:name="P40" style:family="paragraph" style:parent-style-name="Standard">
      <style:paragraph-properties fo:line-height="150%" fo:padding="0.074cm" fo:border-left="none" fo:border-right="none" fo:border-top="none" fo:border-bottom="0.99pt solid #000000" style:text-autospace="none" style:join-border="false"/>
      <style:text-properties style:font-name="Arial" fo:font-size="12pt" officeooo:rsid="00206a35" officeooo:paragraph-rsid="0013f4e4" style:font-size-asian="12pt" style:font-size-complex="12pt"/>
    </style:style>
    <style:style style:name="P41" style:family="paragraph" style:parent-style-name="Standard">
      <style:paragraph-properties fo:margin-left="-0.097cm" fo:margin-right="0.009cm" fo:line-height="150%" fo:text-indent="0cm" style:auto-text-indent="false" style:text-autospace="none"/>
      <style:text-properties style:font-name="Arial" fo:font-size="11pt" fo:font-weight="normal" officeooo:paragraph-rsid="0013f4e4" fo:background-color="transparent" style:font-name-asian="Arial1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weight="bold" fo:background-color="#e6e6e6" loext:char-shading-value="0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weight-complex="bold"/>
    </style:style>
    <style:style style:name="T14" style:family="text">
      <style:text-properties style:use-window-font-color="true" officeooo:rsid="00207f82"/>
    </style:style>
    <style:style style:name="T15" style:family="text">
      <style:text-properties style:use-window-font-color="true" officeooo:rsid="0019f732"/>
    </style:style>
    <style:style style:name="T16" style:family="text">
      <style:text-properties style:use-window-font-color="true" fo:font-weight="bold" officeooo:rsid="0019f732" style:font-weight-asian="bold" style:font-weight-complex="bold"/>
    </style:style>
    <style:style style:name="T17" style:family="text">
      <style:text-properties style:use-window-font-color="true" officeooo:rsid="0013f4e4"/>
    </style:style>
    <style:style style:name="T18" style:family="text">
      <style:text-properties style:use-window-font-color="true" fo:font-weight="normal" officeooo:rsid="001b2e2f" style:font-weight-asian="normal" style:font-weight-complex="normal"/>
    </style:style>
    <style:style style:name="T19" style:family="text">
      <style:text-properties officeooo:rsid="000c954f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rial" style:font-weight-asian="bold" style:font-name-complex="Arial"/>
    </style:style>
    <style:style style:name="T23" style:family="text">
      <style:text-properties fo:font-weight="bold" officeooo:rsid="000c954f" style:font-name-asian="Arial" style:font-weight-asian="bold" style:font-name-complex="Arial"/>
    </style:style>
    <style:style style:name="T24" style:family="text">
      <style:text-properties fo:font-weight="bold" officeooo:rsid="00207f82" style:font-name-asian="Arial" style:font-weight-asian="bold" style:font-name-complex="Arial"/>
    </style:style>
    <style:style style:name="T25" style:family="text">
      <style:text-properties officeooo:rsid="00207f82"/>
    </style:style>
    <style:style style:name="T26" style:family="text">
      <style:text-properties fo:color="#ffffff" fo:font-weight="normal" style:font-weight-asian="normal" style:font-name-complex="Arial" style:font-weight-complex="normal"/>
    </style:style>
    <style:style style:name="T27" style:family="text">
      <style:text-properties fo:color="#000000" fo:font-weight="normal" style:font-weight-asian="normal" style:font-name-complex="Arial" style:font-weight-complex="normal"/>
    </style:style>
    <style:style style:name="T28" style:family="text">
      <style:text-properties fo:color="#000000" fo:font-weight="normal" style:font-name-asian="Arial1" style:font-weight-asian="normal" style:font-name-complex="Arial" style:font-weight-complex="normal"/>
    </style:style>
    <style:style style:name="T29" style:family="text">
      <style:text-properties officeooo:rsid="001b2e2f"/>
    </style:style>
    <style:style style:name="T30" style:family="text">
      <style:text-properties fo:color="#b3b3b3" fo:font-weight="normal" style:font-weight-asian="normal" style:font-name-complex="Arial" style:font-weight-complex="normal"/>
    </style:style>
    <style:style style:name="T31" style:family="text">
      <style:text-properties fo:color="#b3b3b3" fo:font-weight="normal" style:font-name-asian="Arial1" style:font-weight-asian="normal" style:font-name-complex="Arial" style:font-weight-complex="normal"/>
    </style:style>
    <style:style style:name="T32" style:family="text">
      <style:text-properties fo:color="#b3b3b3" fo:font-weight="normal" officeooo:rsid="001b2e2f" style:font-name-asian="Arial1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SOLICITAÇÃO DE TRANCAMENTO DE MATRÍCULA</text:span></text:p>
      <text:p text:style-name="P27"><text:span text:style-name="T19">Identificação do <text:s/>Requerente:</text:span></text:p>
      <text:p text:style-name="P32"/>
      <text:p text:style-name="P33"><text:span text:style-name="T20">ALUNO</text:span><text:span text:style-name="T22">: _____________________________________________________________________ <text:s text:c="9"/></text:span></text:p>
      <text:p text:style-name="P34"><text:span text:style-name="T20">CURSO</text:span><text:span text:style-name="T22"> : ___________________________________ <text:s text:c="10"/></text:span><text:span text:style-name="T23">P</text:span><text:span text:style-name="T20">ERÍODO</text:span><text:span text:style-name="T22">/</text:span><text:span text:style-name="T20">ANO</text:span><text:span text:style-name="T22">: _______ <text:s text:c="30"/></text:span></text:p>
      <text:p text:style-name="P34"><text:span text:style-name="T24">NÚMERO DA MATRÍCULA:</text:span><text:span text:style-name="T22"> <text:s text:c="17"/></text:span></text:p>
      <text:p text:style-name="P16"><text:span text:style-name="T14">Requer </text:span><text:span text:style-name="T15"><text:s/>o </text:span><text:span text:style-name="T16">TRANCAMENTO DE MATRÍCULA </text:span><text:span text:style-name="T15">no </text:span><text:span text:style-name="T17">Curso ____________________________ pelos motivos de _____________________________________________________________________</text:span></text:p>
      <text:p text:style-name="P16"><text:span text:style-name="T17">_______________________________________________________________________________</text:span></text:p>
      <text:p text:style-name="P17"><text:span text:style-name="T4"><text:tab/><text:tab/><text:tab/><text:tab/> <text:s text:c="11"/><text:tab/> _______________, _____ de _________________ de 20____.</text:span></text:p>
      <text:p text:style-name="P6"/>
      <text:p text:style-name="P5"><text:span text:style-name="T6"><text:s text:c="3"/></text:span><text:span text:style-name="T4">______________________________ <text:s text:c="33"/>___________________________________</text:span></text:p>
      <text:p text:style-name="Standard"><text:span text:style-name="T6"><text:s text:c="21"/></text:span><text:span text:style-name="T4">Requerente<text:tab/><text:tab/><text:tab/><text:tab/> <text:s text:c="7"/>Pai ou responsável quando menor de idade </text:span></text:p>
      <text:p text:style-name="P7"/>
      <text:p text:style-name="P35"/>
      <text:p text:style-name="P38"/>
      <text:p text:style-name="P28">Para uso da Secretaria Acadêmica do Câmpus</text:p>
      <text:p text:style-name="P30">O pedido está dentro do Prazo estipulado <text:s text:c="18"/>( <text:s text:c="3"/>) sim <text:s text:c="8"/>( <text:s text:c="3"/>) não</text:p>
      <text:p text:style-name="P18"/>
      <text:p text:style-name="P39"/>
      <text:p text:style-name="P31">Para uso d<text:span text:style-name="T25">a Coordenação de Curso</text:span></text:p>
      <text:p text:style-name="P19"><text:span text:style-name="T25">Nome do Coordenador: ___________________________________________________________</text:span></text:p>
      <text:p text:style-name="P22"><text:span text:style-name="T26">.</text:span><text:span text:style-name="T27">PARECER</text:span><text:span text:style-name="T28">: <text:s text:c="5"/>( <text:s text:c="2"/>) </text:span><text:span text:style-name="T27">DEFERIDO</text:span><text:span text:style-name="T28"> <text:s text:c="4"/>( <text:s text:c="2"/>) </text:span><text:span text:style-name="T27">INDEFERIDO</text:span></text:p>
      <text:p text:style-name="P24"><text:span text:style-name="T27">Motivos: _______________________________________________________________________</text:span></text:p>
      <text:p text:style-name="P24"><text:span text:style-name="T27">_______________________________________________________________________________</text:span></text:p>
      <text:p text:style-name="P21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1"><text:span text:style-name="T29">ANALISADO EM </text:span>:______ /______ /_________</text:p>
          </table:table-cell>
          <table:table-cell table:style-name="Tabela4.A1" office:value-type="string">
            <text:p text:style-name="P20">__________________________________________</text:p>
            <text:p text:style-name="P23"><text:span text:style-name="T30">ASSINATURA</text:span><text:span text:style-name="T31"> </text:span><text:span text:style-name="T30">DO</text:span><text:span text:style-name="T31"> </text:span><text:span text:style-name="T32">COORDENADOR</text:span></text:p>
          </table:table-cell>
        </table:table-row>
      </table:table>
      <text:p text:style-name="P25"/>
      <text:p text:style-name="P40"/>
      <text:p text:style-name="P29"><text:span text:style-name="T21">Para uso da Secretaria Acadêmica do Câmpus</text:span></text:p>
      <text:p text:style-name="P26"><text:span text:style-name="T25">Recebido pela Secretaria em </text:span><text:s/>______/______/__________<text:tab/><text:tab/></text:p>
      <text:p text:style-name="P36"><text:span text:style-name="T18">RESPONSÁVEL: ___________________________________________</text:span></text:p>
      <text:p text:style-name="P35"/>
      <text:p text:style-name="P3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953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.318cm" style:type="center"/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87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889cm" svg:y="0cm" svg:width="19.001cm" svg:height="2.115cm" draw:z-index="0"><draw:image xlink:href="Pictures/10000201000007D3000000DF5DA8732D.png" xlink:type="simple" xlink:show="embed" xlink:actuate="onLoad"/></draw:frame></text:p>
      </style:header>
      <style:footer>
        <text:p text:style-name="MP2"><draw:frame draw:style-name="Mfr2" draw:name="figuras1" text:anchor-type="char" svg:x="-1cm" svg:y="0cm" svg:width="15.977cm" svg:height="0.843cm" draw:z-index="1"><draw:image xlink:href="Pictures/100000000000077E000000684C2FDB8B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ta Friedrich</meta:initial-creator>
    <meta:creation-date>2014-06-26T14:58:58.04</meta:creation-date>
    <meta:editing-cycles>2</meta:editing-cycles>
    <meta:editing-duration>P0D</meta:editing-duration>
    <dc:date>2015-03-23T17:01:30.143000000</dc:date>
    <meta:generator>LibreOffice/4.2.6.2$Windows_x86 LibreOffice_project/185f2ce4dcc34af9bd97dec29e6d42c39557298f</meta:generator>
    <meta:document-statistic meta:table-count="1" meta:image-count="2" meta:object-count="0" meta:page-count="1" meta:paragraph-count="23" meta:word-count="110" meta:character-count="1503" meta:non-whitespace-character-count="1210"/>
  </office:meta>
</office:document-meta>
</file>