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Rounded MT Bold" svg:font-family="'Arial Rounded MT Bold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Rounded MT Bold" fo:font-size="12pt" fo:font-weight="bold" style:font-name-asian="Arial Rounded MT Bold" style:font-size-asian="12pt" style:font-weight-asian="bold" style:font-name-complex="Arial Rounded MT 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size="12pt" fo:font-weight="bold" style:font-name-asian="Arial" style:font-size-asian="12pt" style:font-weight-asian="bold" style:font-name-complex="Ari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200%" fo:text-align="justify" style:justify-single-word="false" fo:hyphenation-ladder-count="no-limit"/>
      <style:text-properties style:font-name="Arial" fo:font-size="12pt" style:font-name-asian="Arial" style:font-size-asian="12pt" style:font-name-complex="Ari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2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name-asian="Arial" style:font-size-asian="12pt" style:font-name-complex="Ari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Arial" style:font-size-asian="10pt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name-asian="Arial" style:font-size-asian="10pt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7.795cm"/>
          <style:tab-stop style:position="15.589cm"/>
        </style:tab-stops>
      </style:paragraph-properties>
      <style:text-properties style:font-name="Arial" fo:font-size="10pt" style:font-name-asian="Arial" style:font-size-asian="10pt" style:font-name-complex="Arial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200%" fo:text-align="center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mbria" fo:font-size="12pt" style:font-name-asian="Cambria" style:font-size-asian="12pt" style:font-name-complex="Cambria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mbria" fo:font-size="12pt" style:font-name-asian="Cambria" style:font-size-asian="12pt" style:font-name-complex="Cambria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795cm"/>
          <style:tab-stop style:position="15.589cm"/>
        </style:tab-stops>
      </style:paragraph-properties>
      <style:text-properties fo:color="#ff0000" style:font-name="Arial" fo:font-size="10pt" style:font-name-asian="Arial" style:font-size-asian="10pt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7.795cm"/>
          <style:tab-stop style:position="15.589cm"/>
        </style:tab-stops>
      </style:paragraph-properties>
      <style:text-properties fo:color="#ff0000" style:font-name="Arial" style:font-name-asian="Arial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0.762cm"/>
        </style:tab-stops>
      </style:paragraph-properties>
      <style:text-properties style:font-name="Arial Rounded MT Bold" fo:font-size="18pt" fo:font-weight="bold" style:font-name-asian="Arial Rounded MT Bold" style:font-size-asian="18pt" style:font-weight-asian="bold" style:font-name-complex="Arial Rounded MT Bold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hyphenation-ladder-count="no-limit" style:page-number="auto"/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Rounded MT Bold" fo:font-size="18pt" fo:font-weight="bold" style:font-name-asian="Arial Rounded MT Bold" style:font-size-asian="18pt" style:font-weight-asian="bold" style:font-name-complex="Arial Rounded MT Bold"/>
    </style:style>
    <style:style style:name="T3" style:family="text">
      <style:text-properties style:font-name="Arial" fo:font-size="12pt" style:font-name-asian="Arial" style:font-size-asian="12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style:font-name="Cambria" fo:font-size="12pt" style:font-name-asian="Cambria" style:font-size-asian="12pt" style:font-name-complex="Cambria"/>
    </style:style>
    <style:style style:name="T6" style:family="text">
      <style:text-properties fo:color="#ff0000"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2"/>
      <text:p text:style-name="P13">P R O C U R A Ç Ã O</text:p>
      <text:p text:style-name="P3"/>
      <text:p text:style-name="P3"/>
      <text:p text:style-name="P3"/>
      <text:p text:style-name="P3"/>
      <text:p text:style-name="P3"/>
      <text:p text:style-name="P3"/>
      <text:p text:style-name="P4">Eu,_____________________________________________________________________, portador(a) do documento de identidade nº ________________, Órgão Emissor ________, CPF nº __________________, Registro Acadêmico (R.A.) nº _______________________ nomeio e constituo o(a) meu(minha) bastante procurador(a) ________________________________________________________________________, portador(a) do documento de identidade nº ________________, Órgão Emissor ________, CPF nº __________________ <text:s/>para o fim específico de retirada de meu diploma, junto à Secretaria Acadêmica do Câmpus _______________________________ do INSTITUTO FEDERAL DO PARANÁ.</text:p>
      <text:p text:style-name="P9"/>
      <text:p text:style-name="P10">______________________, _____ de ___________________ de ________ .</text:p>
      <text:p text:style-name="P6">(Local e data)</text:p>
      <text:p text:style-name="P5"/>
      <text:p text:style-name="P5"/>
      <text:p text:style-name="P5"/>
      <text:p text:style-name="P7">_______________________________________________</text:p>
      <text:p text:style-name="P8">assinatura do(a) aluno(a)</text:p>
      <text:p text:style-name="P8"/>
      <text:p text:style-name="P8"/>
      <text:p text:style-name="P8"/>
      <text:p text:style-name="P11"/>
      <text:p text:style-name="P12">Devem ser apresentadas junto à procuração cópia dos documentos de identidade citados neste instrument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Rounded MT Bold" svg:font-family="'Arial Rounded MT Bold', 'Times New Roman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09:07:15.327000000</meta:creation-date>
    <dc:creator>SECRETARIA ACADÊMICA</dc:creator>
    <dc:date>2017-03-27T15:24:00</dc:date>
    <meta:editing-cycles>2</meta:editing-cycles>
    <meta:document-statistic meta:table-count="0" meta:image-count="0" meta:object-count="0" meta:page-count="1" meta:paragraph-count="7" meta:word-count="99" meta:character-count="908" meta:non-whitespace-character-count="814"/>
    <meta:generator>LibreOffice/5.0.0.5$Windows_x86 LibreOffice_project/1b1a90865e348b492231e1c451437d7a15bb262b</meta:generator>
  </office:meta>
</office:document-meta>
</file>