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7E000000DC6E3B65BE132BDE1F.jpg" manifest:media-type="image/jpeg"/>
  <manifest:file-entry manifest:full-path="Pictures/100000000000077E0000006F5FFFCE1114827C7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6.008cm"/>
    </style:style>
    <style:style style:name="Tabela1.E" style:family="table-column">
      <style:table-column-properties style:column-width="3.2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1bc31c" officeooo:paragraph-rsid="00252e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normal" officeooo:rsid="0025f8fa" officeooo:paragraph-rsid="0025f8fa" style:font-size-asian="12pt" style:font-weight-asian="normal" style:font-name-complex="Ari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25f8fa" officeooo:paragraph-rsid="0025f8fa"/>
    </style:style>
    <style:style style:name="P7" style:family="paragraph" style:parent-style-name="WW-Padrão" style:master-page-name="Standard">
      <style:paragraph-properties fo:text-align="center" style:justify-single-word="false" style:page-number="auto"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tab/> <text:s text:c="2"/></text:p>
      <text:p text:style-name="P3"/>
      <text:p text:style-name="P4">Estudante:___________________________________________________________Curso: ____________________________ Ano: ______ Turno:_________________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HORÁRIO DE INÍCIO</text:p>
          </table:table-cell>
          <table:table-cell table:style-name="Tabela1.A1" office:value-type="string">
            <text:p text:style-name="P6">HORÁRIO DE TÉRMINO</text:p>
          </table:table-cell>
          <table:table-cell table:style-name="Tabela1.A1" office:value-type="string">
            <text:p text:style-name="P6">ATIVIDADE</text:p>
          </table:table-cell>
          <table:table-cell table:style-name="Tabela1.E1" office:value-type="string">
            <text:p text:style-name="P6">ASSINATURA PROFESSOR/</text:p>
            <text:p text:style-name="P6">SERVIDOR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WW-Padrão" style:class="index">
      <style:paragraph-properties text:number-lines="false" text:line-number="0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WW-Padrão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MS Mincho'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1" style:family="paragraph" style:parent-style-name="WW-Padrão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ítulo" style:family="paragraph" style:parent-style-name="WW-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90809"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Cabeçalho_20_Char" style:display-name="Cabeçalh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0cm" svg:width="15.986cm" svg:height="1.827cm" draw:z-index="0"><draw:image xlink:href="Pictures/100000000000077E000000DC6E3B65BE132BDE1F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0.861cm" svg:y="0cm" svg:width="15.986cm" svg:height="0.923cm" draw:z-index="1"><draw:image xlink:href="Pictures/100000000000077E0000006F5FFFCE1114827C7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08/10</dc:title>
    <meta:initial-creator>ifpr</meta:initial-creator>
    <meta:creation-date>2017-05-02T13:14:00</meta:creation-date>
    <dc:date>2019-05-13T15:14:58.669000000</dc:date>
    <meta:print-date>2019-05-13T15:12:02.160000000</meta:print-date>
    <meta:editing-cycles>12</meta:editing-cycles>
    <meta:generator>LibreOffice/5.4.4.2$Windows_X86_64 LibreOffice_project/2524958677847fb3bb44820e40380acbe820f960</meta:generator>
    <meta:editing-duration>P3DT20H43M22S</meta:editing-duration>
    <meta:document-statistic meta:table-count="1" meta:image-count="2" meta:object-count="0" meta:page-count="1" meta:paragraph-count="8" meta:word-count="16" meta:character-count="221" meta:non-whitespace-character-count="208"/>
  </office:meta>
</office:document-meta>
</file>