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B000000E3F2557AF69A737926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Open Sans" style:font-name-complex="Open Sans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 style:master-page-name="MP0">
      <style:paragraph-properties fo:line-height="150%" style:page-number="auto" fo:break-before="page"/>
      <style:text-properties style:font-name="Open Sans" style:font-name-complex="Open Sans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" style:family="text">
      <style:text-properties style:font-name="Open Sans" fo:font-size="9pt" style:font-name-asian="Open Sans" style:font-size-asian="9pt" style:font-name-complex="Open Sans" style:font-size-complex="9pt"/>
    </style:style>
    <style:style style:name="T5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4" style:family="text">
      <style:text-properties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7cm" fo:margin-left="0cm" fo:margin-right="0cm" fo:margin-bottom="0cm" style:dynamic-spacing="true"/>
      </style:header-style>
      <style:footer-style>
        <style:header-footer-properties fo:min-height="1.3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0.011cm" svg:y="0.011cm" svg:width="12.301cm" style:rel-width="scale" svg:height="1.84cm" style:rel-height="scale" draw:z-index="0"><draw:image xlink:href="Pictures/10000201000005AB000000E3F2557AF69A737926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Header"><draw:frame draw:style-name="Mfr1" draw:name="Imagem 2" text:anchor-type="paragraph" svg:x="-0.506cm" svg:y="23.85cm" svg:width="1.023cm" style:rel-width="scale" svg:height="1.854cm" style:rel-height="scale" draw:z-index="1"><draw:image xlink:href="Pictures/100002010000007A000000DC8CF27637F0C3D7C5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2"><text:s text:c="3"/></text:span></text:span><text:span text:style-name="Fonte_20_parág._20_padrão"><text:span text:style-name="MT3">INSTITUTO FEDERAL DO PARANÁ | Irati</text:span></text:span></text:p>
        <text:p text:style-name="Footer"><text:span text:style-name="Fonte_20_parág._20_padrão"><text:span text:style-name="MT4"><text:s text:c="3"/></text:span></text:span><text:span text:style-name="Fonte_20_parág._20_padrão"><text:span text:style-name="MT5">Rua Pedro Koppe, 100 - Vila Matilde - Irati PR - 84500-000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DTI</meta:initial-creator>
    <meta:creation-date>2019-06-04T12:17:00Z</meta:creation-date>
    <dc:date>2019-06-04T09:18:01.968000000</dc:date>
    <meta:print-date>2015-08-04T13:05:00Z</meta:print-date>
    <meta:editing-cycles>3</meta:editing-cycles>
    <meta:editing-duration>PT14S</meta:editing-duration>
    <meta:document-statistic meta:table-count="0" meta:image-count="2" meta:object-count="0" meta:page-count="1" meta:paragraph-count="2" meta:word-count="18" meta:character-count="100" meta:non-whitespace-character-count="77"/>
    <meta:template xlink:type="simple" xlink:actuate="onRequest" xlink:title="" xlink:href="Normal"/>
  </office:meta>
</office:document-meta>
</file>