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padding-left="0in" fo:padding-right="0in" fo:padding-top="0.0835in" fo:padding-bottom="0in" fo:border="none"/>
    </style:style>
    <style:style style:name="P3" style:family="paragraph" style:parent-style-name="Standard">
      <style:paragraph-properties fo:line-height="100%" fo:text-align="justify" style:justify-single-word="false" fo:padding-left="0in" fo:padding-right="0in" fo:padding-top="0.0835in" fo:padding-bottom="0in" fo:border="none"/>
    </style:style>
    <style:style style:name="P4" style:family="paragraph" style:parent-style-name="Standard">
      <style:paragraph-properties fo:line-height="100%" fo:text-align="end" style:justify-single-word="false" fo:padding-left="0in" fo:padding-right="0in" fo:padding-top="0.0835in" fo:padding-bottom="0in" fo:border="none"/>
    </style:style>
    <style:style style:name="P5" style:family="paragraph" style:parent-style-name="Standard">
      <style:paragraph-properties fo:line-height="100%" fo:text-align="end" style:justify-single-word="false" fo:padding-left="0in" fo:padding-right="0in" fo:padding-top="0.0835in" fo:padding-bottom="0in" fo:border="non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1" fo:padding-left="0in" fo:padding-right="0in" fo:padding-top="0.0835in" fo:padding-bottom="0in" fo:border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CARTA DE MOTIVAÇÃO</text:span></text:p>
      <text:p text:style-name="P2"><text:span text:style-name="T2">À Comissão Local do Processo Seletivo Simplificado por Transferência Interna de Turno</text:span></text:p>
      <text:p text:style-name="P3"><text:span text:style-name="T2">Prezados membros, venho por meio desta solicitar a transferência do/da estudante _________________________________, que cursará, em 2023, o ( <text:s/>) 2º / ( <text:s/>) 3º ano do curso de ( <text:s text:c="2"/>) Técnico em </text:span><text:span text:style-name="T1">Informática</text:span><text:span text:style-name="T2"> Integrado ao Ensino Médio / ( <text:s text:c="2"/>) Técnico em </text:span><text:span text:style-name="T1">Agroecologia</text:span><text:span text:style-name="T2"> Integrado ao Ensino Médio para o turno ( <text:s text:c="3"/>) matutino / <text:s text:c="2"/>( <text:s text:c="3"/>) vespertino, em virtude dos motivos listados e fundamentados a seguir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5"/>
      <text:p text:style-name="P5"/>
      <text:p text:style-name="P4"><text:span text:style-name="T2">_________________, ____ de __________________ de 202____.</text:span></text:p>
      <text:p text:style-name="P5"/>
      <text:p text:style-name="P5"/>
      <text:p text:style-name="P4"><text:span text:style-name="T2">__________________________________________________</text:span></text:p>
      <text:p text:style-name="P4"><text:span text:style-name="T2">Assinatura do responsável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94" meta:character-count="2518" meta:non-whitespace-character-count="2416"/>
    <meta:generator>LibreOfficeDev/6.0.5.2$Linux_X86_64 LibreOffice_project/</meta:generator>
  </office:meta>
</office:document-meta>
</file>