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5" style:parent-style-name="Cabeçalho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Calibri" fo:font-size="9pt" style:font-size-asian="9pt" style:font-size-complex="9pt"/>
    </style:style>
    <style:style style:name="TableColumn8" style:family="table-column">
      <style:table-column-properties style:column-width="2.4826in" style:use-optimal-column-width="false"/>
    </style:style>
    <style:style style:name="TableColumn9" style:family="table-column">
      <style:table-column-properties style:column-width="0.9812in" style:use-optimal-column-width="false"/>
    </style:style>
    <style:style style:name="TableColumn10" style:family="table-column">
      <style:table-column-properties style:column-width="0.8243in" style:use-optimal-column-width="false"/>
    </style:style>
    <style:style style:name="TableColumn11" style:family="table-column">
      <style:table-column-properties style:column-width="2.0138in" style:use-optimal-column-width="false"/>
    </style:style>
    <style:style style:name="Table7" style:family="table">
      <style:table-properties style:width="6.30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extbody" style:family="paragraph">
      <style:paragraph-properties fo:text-align="center" fo:margin-bottom="0in" fo:background-color="#EEEEEE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olumn58" style:family="table-column">
      <style:table-column-properties style:column-width="3.443in" style:use-optimal-column-width="false"/>
    </style:style>
    <style:style style:name="TableColumn59" style:family="table-column">
      <style:table-column-properties style:column-width="0.8451in" style:use-optimal-column-width="false"/>
    </style:style>
    <style:style style:name="TableColumn60" style:family="table-column">
      <style:table-column-properties style:column-width="2.0138in" style:use-optimal-column-width="false"/>
    </style:style>
    <style:style style:name="Table57" style:family="table">
      <style:table-properties style:width="6.302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extbody" style:family="paragraph">
      <style:paragraph-properties fo:text-align="center" fo:margin-bottom="0in" fo:background-color="#EEEEEE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6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73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7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9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olumn96" style:family="table-column">
      <style:table-column-properties style:column-width="6.302in" style:use-optimal-column-width="false"/>
    </style:style>
    <style:style style:name="Table95" style:family="table">
      <style:table-properties style:width="6.302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paragraph-properties fo:text-align="center" fo:margin-bottom="0in" fo:background-color="#EEEEEE"/>
      <style:text-properties style:font-name="Calibri" fo:font-weight="bold" style:font-weight-asian="bold" style:font-weight-complex="bold" fo:font-size="9pt" style:font-size-asian="9pt" style:font-size-complex="9pt"/>
    </style:style>
    <style:style style:name="P100" style:parent-style-name="Textbody" style:family="paragraph">
      <style:paragraph-properties fo:text-align="center" fo:margin-bottom="0in" fo:background-color="#EEEEEE"/>
      <style:text-properties style:font-name="Calibri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0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05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09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1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11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1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1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1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1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19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23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2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2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29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33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3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35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3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3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3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4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43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4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45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4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4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4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49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5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5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55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5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6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61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6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63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6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65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6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6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6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69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70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71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72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73" style:parent-style-name="Textbody" style:family="paragraph">
      <style:paragraph-properties fo:text-align="justify" fo:margin-bottom="0in"/>
    </style:style>
    <style:style style:name="T174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75" style:parent-style-name="Fonteparág.padrão" style:family="text">
      <style:text-properties style:font-name="Calibri" fo:font-size="9pt" style:font-size-asian="9pt" style:font-size-complex="9pt"/>
    </style:style>
    <style:style style:name="T176" style:parent-style-name="Fonteparág.padrão" style:family="text">
      <style:text-properties style:font-name="Calibri" fo:font-size="9pt" style:font-size-asian="9pt" style:font-size-complex="9pt"/>
    </style:style>
    <style:style style:name="P177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78" style:parent-style-name="Textbody" style:family="paragraph">
      <style:paragraph-properties fo:text-align="justify" fo:margin-bottom="0in"/>
    </style:style>
    <style:style style:name="T179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80" style:parent-style-name="Fonteparág.padrão" style:family="text">
      <style:text-properties style:font-name="Calibri" fo:font-size="9pt" style:font-size-asian="9pt" style:font-size-complex="9pt"/>
    </style:style>
    <style:style style:name="P181" style:parent-style-name="Textbody" style:family="paragraph">
      <style:paragraph-properties fo:text-align="justify" fo:margin-bottom="0in"/>
    </style:style>
    <style:style style:name="T182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83" style:parent-style-name="Fonteparág.padrão" style:family="text">
      <style:text-properties style:font-name="Calibri" fo:font-size="9pt" style:font-size-asian="9pt" style:font-size-complex="9pt"/>
    </style:style>
    <style:style style:name="T184" style:parent-style-name="Fonteparág.padrão" style:family="text">
      <style:text-properties style:font-name="Calibri" fo:font-size="9pt" style:font-size-asian="9pt" style:font-size-complex="9pt"/>
    </style:style>
    <style:style style:name="P185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86" style:parent-style-name="Textbody" style:family="paragraph">
      <style:paragraph-properties fo:text-align="justify" fo:margin-bottom="0in"/>
    </style:style>
    <style:style style:name="T187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88" style:parent-style-name="Fonteparág.padrão" style:family="text">
      <style:text-properties style:font-name="Calibri" fo:font-size="9pt" style:font-size-asian="9pt" style:font-size-complex="9pt"/>
    </style:style>
    <style:style style:name="P189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90" style:parent-style-name="Textbody" style:family="paragraph">
      <style:paragraph-properties fo:text-align="justify" fo:margin-bottom="0in"/>
    </style:style>
    <style:style style:name="T191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92" style:parent-style-name="Fonteparág.padrão" style:family="text">
      <style:text-properties style:font-name="Calibri" fo:font-size="9pt" style:font-size-asian="9pt" style:font-size-complex="9pt"/>
    </style:style>
    <style:style style:name="T193" style:parent-style-name="Fonteparág.padrão" style:family="text">
      <style:text-properties style:font-name="Calibri" fo:font-size="9pt" style:font-size-asian="9pt" style:font-size-complex="9pt"/>
    </style:style>
    <style:style style:name="P194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95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96" style:parent-style-name="Textbody" style:family="paragraph">
      <style:paragraph-properties fo:text-align="end" fo:margin-bottom="0in"/>
      <style:text-properties style:font-name="Calibri" fo:font-size="9pt" style:font-size-asian="9pt" style:font-size-complex="9pt"/>
    </style:style>
    <style:style style:name="P197" style:parent-style-name="Textbody" style:family="paragraph">
      <style:paragraph-properties fo:text-align="end" fo:margin-bottom="0in"/>
      <style:text-properties style:font-name="Calibri" fo:font-size="9pt" style:font-size-asian="9pt" style:font-size-complex="9pt"/>
    </style:style>
    <style:style style:name="P198" style:parent-style-name="Textbody" style:family="paragraph">
      <style:paragraph-properties fo:text-align="end" fo:margin-bottom="0in"/>
      <style:text-properties style:font-name="Calibri" fo:font-size="9pt" style:font-size-asian="9pt" style:font-size-complex="9pt"/>
    </style:style>
    <style:style style:name="P199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200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201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P20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203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204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205" style:parent-style-name="Textbody" style:family="paragraph">
      <style:paragraph-properties fo:text-align="center"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P206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207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208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209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210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211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212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213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214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215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216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217" style:parent-style-name="Textbody" style:family="paragraph">
      <style:paragraph-properties fo:text-align="justify"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P218" style:parent-style-name="Textbody" style:family="paragraph">
      <style:paragraph-properties fo:margin-bottom="0in"/>
    </style:style>
    <style:style style:name="T219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2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2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22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2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2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DITIVO AO TERMO DE COMPROMISSO (TCE)<text:tab/><text:tab/>CONTROLE INTERNO</text:p>
      <text:p text:style-name="P5">(ESTUDANTE IFPR OU EXTERNO EM ESTÁGIO OBRIGATÓRIO OU NÃO OBRIGATÓRIO)<text:tab/>_________________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ESTUDANTE ESTAGIÁRIO IFPR OU EXTERNO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NOME: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PF:</text:p>
          </table:table-cell>
          <table:table-cell table:style-name="TableCell21" table:number-columns-spanned="2">
            <text:p text:style-name="P22">RG:</text:p>
          </table:table-cell>
          <table:covered-table-cell/>
          <table:table-cell table:style-name="TableCell23">
            <text:p text:style-name="P24">DT. NASC.: ____/____/_________</text:p>
          </table:table-cell>
        </table:table-row>
        <table:table-row table:style-name="TableRow25">
          <table:table-cell table:style-name="TableCell26" table:number-columns-spanned="3">
            <text:p text:style-name="P27">E-MAIL:</text:p>
          </table:table-cell>
          <table:covered-table-cell/>
          <table:covered-table-cell/>
          <table:table-cell table:style-name="TableCell28">
            <text:p text:style-name="P29">TEL.: ( <text:s text:c="5"/>)</text:p>
          </table:table-cell>
        </table:table-row>
        <table:table-row table:style-name="TableRow30">
          <table:table-cell table:style-name="TableCell31" table:number-columns-spanned="3">
            <text:p text:style-name="P32">ENDEREÇO:</text:p>
          </table:table-cell>
          <table:covered-table-cell/>
          <table:covered-table-cell/>
          <table:table-cell table:style-name="TableCell33">
            <text:p text:style-name="P34">Nº:</text:p>
          </table:table-cell>
        </table:table-row>
        <table:table-row table:style-name="TableRow35">
          <table:table-cell table:style-name="TableCell36" table:number-columns-spanned="2">
            <text:p text:style-name="P37">CIDADE:</text:p>
          </table:table-cell>
          <table:covered-table-cell/>
          <table:table-cell table:style-name="TableCell38">
            <text:p text:style-name="P39">UF:</text:p>
          </table:table-cell>
          <table:table-cell table:style-name="TableCell40">
            <text:p text:style-name="P41">CEP:</text:p>
          </table:table-cell>
        </table:table-row>
        <table:table-row table:style-name="TableRow42">
          <table:table-cell table:style-name="TableCell43" table:number-columns-spanned="3">
            <text:p text:style-name="P44">IES:</text:p>
          </table:table-cell>
          <table:covered-table-cell/>
          <table:covered-table-cell/>
          <table:table-cell table:style-name="TableCell45">
            <text:p text:style-name="P46">CAMPUS:</text:p>
          </table:table-cell>
        </table:table-row>
        <table:table-row table:style-name="TableRow47">
          <table:table-cell table:style-name="TableCell48" table:number-columns-spanned="4">
            <text:p text:style-name="P49">CURSO: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PERÍODO DO CURSO:</text:p>
          </table:table-cell>
          <table:table-cell table:style-name="TableCell53" table:number-columns-spanned="2">
            <text:p text:style-name="P54">TURNO:</text:p>
          </table:table-cell>
          <table:covered-table-cell/>
          <table:table-cell table:style-name="TableCell55">
            <text:p text:style-name="P56">MATRÍCULA:</text:p>
          </table:table-cell>
        </table:table-row>
      </table:table>
      <text:p text:style-name="Standard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UNIDADE CONCEDENTE DE ESTÁGIO (UCE)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RAZÃO SOCIAL:</text:p>
            <text:p text:style-name="P67"/>
          </table:table-cell>
          <table:covered-table-cell/>
          <table:table-cell table:style-name="TableCell68">
            <text:p text:style-name="P69">CNPJ/CPF:</text:p>
          </table:table-cell>
        </table:table-row>
        <table:table-row table:style-name="TableRow70">
          <table:table-cell table:style-name="TableCell71" table:number-columns-spanned="2">
            <text:p text:style-name="P72">RESPONSÁVEL LEGAL (repetir<text:s/>se for pessoa física):</text:p>
            <text:p text:style-name="P73"/>
          </table:table-cell>
          <table:covered-table-cell/>
          <table:table-cell table:style-name="TableCell74">
            <text:p text:style-name="P75">DOC. (CPF, RG ou SIAPE):</text:p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E-MAIL:</text:p>
          </table:table-cell>
          <table:covered-table-cell/>
          <table:table-cell table:style-name="TableCell80">
            <text:p text:style-name="P81">TEL: ( <text:s text:c="6"/>)</text:p>
          </table:table-cell>
        </table:table-row>
        <table:table-row table:style-name="TableRow82">
          <table:table-cell table:style-name="TableCell83" table:number-columns-spanned="2">
            <text:p text:style-name="P84">ENDEREÇO:</text:p>
          </table:table-cell>
          <table:covered-table-cell/>
          <table:table-cell table:style-name="TableCell85">
            <text:p text:style-name="P86">Nº:</text:p>
          </table:table-cell>
        </table:table-row>
        <table:table-row table:style-name="TableRow87">
          <table:table-cell table:style-name="TableCell88">
            <text:p text:style-name="P89">CIDADE:</text:p>
          </table:table-cell>
          <table:table-cell table:style-name="TableCell90">
            <text:p text:style-name="P91">UF:</text:p>
          </table:table-cell>
          <table:table-cell table:style-name="TableCell92">
            <text:p text:style-name="P93">CEP:</text:p>
          </table:table-cell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HIPÓTESES DE ALTERAÇÕES NO TERMO DE COMPROMISSO DE ESTÁGIO E PLANO DE ESTÁGIO</text:p>
            <text:p text:style-name="P100">(Marcar X na mudança pretendida e preencher os campos solicitados;<text:s/>tracejar o quadro dos itens não utilizados)</text:p>
          </table:table-cell>
        </table:table-row>
        <table:table-row table:style-name="TableRow101">
          <table:table-cell table:style-name="TableCell102">
            <text:p text:style-name="P103">( <text:s text:c="5"/>) MUDANÇA DE MODALIDADE:</text:p>
            <text:p text:style-name="P104"><text:tab/>( <text:s text:c="5"/>) OBRIGATÓRIO PARA NÃO OBRIGATÓRIO</text:p>
            <text:p text:style-name="P105"><text:tab/>( <text:s text:c="5"/>) NÃO OBRIGATÓRIO PARA OBRIGATÓRIO</text:p>
          </table:table-cell>
        </table:table-row>
        <table:table-row table:style-name="TableRow106">
          <table:table-cell table:style-name="TableCell107">
            <text:p text:style-name="P108">( <text:s text:c="5"/>) MUDANÇA DE SUPERVISOR NA UCE:</text:p>
            <text:p text:style-name="P109"><text:tab/>NOME:</text:p>
            <text:p text:style-name="P110"><text:tab/>DOC (CPF, RG ou SIAPE):</text:p>
            <text:p text:style-name="P111"><text:tab/>FORMAÇÃO:</text:p>
            <text:p text:style-name="P112"/>
          </table:table-cell>
        </table:table-row>
        <table:table-row table:style-name="TableRow113">
          <table:table-cell table:style-name="TableCell114">
            <text:p text:style-name="P115">( <text:s text:c="5"/>)<text:s/>MUDANÇA DE PROFESSOR NA IES:</text:p>
            <text:p text:style-name="P116"><text:tab/>NOME:</text:p>
            <text:p text:style-name="P117"><text:tab/>DOC (CPF, RG ou SIAPE):</text:p>
            <text:p text:style-name="P118"><text:tab/>FORMAÇÃO:</text:p>
            <text:p text:style-name="P119"/>
          </table:table-cell>
        </table:table-row>
        <table:table-row table:style-name="TableRow120">
          <table:table-cell table:style-name="TableCell121">
            <text:p text:style-name="P122">( <text:s text:c="5"/>) MUDANÇA DE PERÍODO DE REALIZAÇÃO:</text:p>
            <text:p text:style-name="P123"><text:tab/>DE ____/____/____ A ____/____/____ PARA ____/____/____ A ____/____/____</text:p>
          </table:table-cell>
        </table:table-row>
        <table:table-row table:style-name="TableRow124">
          <table:table-cell table:style-name="TableCell125">
            <text:p text:style-name="P126">( <text:s text:c="5"/>) MUDANÇA DE CARGA HORÁRIA SEMANAL:</text:p>
            <text:p text:style-name="P127"><text:tab/>DE _____ HORAS PARA<text:s/>_____ HORAS</text:p>
            <text:p text:style-name="P128">( <text:s text:c="5"/>) MUDANÇA DE JORNADA DIÁRIA:</text:p>
            <text:p text:style-name="P129"><text:tab/>DE _____ HORAS PARA _____ HORAS</text:p>
          </table:table-cell>
        </table:table-row>
        <table:table-row table:style-name="TableRow130">
          <table:table-cell table:style-name="TableCell131">
            <text:p text:style-name="P132">( <text:s text:c="5"/>) MUDANÇA DE HORÁRIO POR DIA DA SEMANA – INFORMAR NOVO HORÁRIO COMPLETO:</text:p>
            <text:p text:style-name="P133"><text:tab/>SEG: ____________________________________________</text:p>
            <text:p text:style-name="P134"><text:tab/>TER:<text:s/>____________________________________________</text:p>
            <text:p text:style-name="P135"><text:tab/>QUA: ____________________________________________</text:p>
            <text:p text:style-name="P136"><text:tab/>QUI: ____________________________________________</text:p>
            <text:p text:style-name="P137"><text:tab/>SEX: ____________________________________________</text:p>
            <text:p text:style-name="P138"/>
          </table:table-cell>
        </table:table-row>
        <table:table-row table:style-name="TableRow139">
          <table:table-cell table:style-name="TableCell140">
            <text:p text:style-name="P141">( <text:s text:c="5"/>) MUDANÇA DE AUXÍLIO FINANCEIRO:</text:p>
            <text:p text:style-name="P142"><text:tab/>BOLSA AUXÍLIO DE R$ _______________ PARA _______________</text:p>
            <text:p text:style-name="P143"><text:tab/>AUXÍLIO-TRANSPORTE DE R$ _______________ PARA _______________</text:p>
            <text:p text:style-name="P144"><text:tab/>OUTROS VALORES DE R$ _______________ PARA _______________</text:p>
            <text:p text:style-name="P145"><text:tab/>VALOR TOTAL DE R$ _______________ PARA _______________</text:p>
            <text:p text:style-name="P146"/>
            <text:p text:style-name="P147"><text:tab/>DADOS BANCÁRIOS DO ESTUDANTE (preencher independente de alteração dos dados bancários):</text:p>
            <text:p text:style-name="P148"><text:tab/>Banco:</text:p>
            <text:p text:style-name="P149"><text:tab/>Agência:</text:p>
            <text:p text:style-name="P150"><text:tab/>C/C:</text:p>
          </table:table-cell>
        </table:table-row>
        <table:table-row table:style-name="TableRow151">
          <table:table-cell table:style-name="TableCell152">
            <text:p text:style-name="P153">( <text:s text:c="5"/>) MUDANÇA DE SEGURO DE ACIDENTES PESSOAIS – DADOS DA NOVA SEGURADORA</text:p>
            <text:p text:style-name="P154"><text:tab/>OFERTADO POR:</text:p>
            <text:p text:style-name="P155"><text:tab/>COMPANHIA:</text:p>
            <text:p text:style-name="P156"><text:tab/>APÓLICE:</text:p>
          </table:table-cell>
        </table:table-row>
        <table:table-row table:style-name="TableRow157">
          <table:table-cell table:style-name="TableCell158">
            <text:p text:style-name="P159">( <text:s text:c="5"/>) MUDANÇA NO PLANO DE ESTÁGIO – DESCREVER O NOVO PLANO</text:p>
            <text:p text:style-name="P160"><text:tab/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</table:table>
      <text:p text:style-name="P170"/>
      <text:p text:style-name="P171">O estudante, com interveniência da Instituição de Ensino (IES), celebram o presente Aditivo de Termo de Compromisso e Plano de Estágio com a Unidade Concedente de Estágio (UCE) em consonância com o art. 82 da lei nº 9.394/96, art. 1º da lei nº<text:s/>11.788/08 e Resolução de Estágios vigente do Instituto Federal do Paraná (IFPR), mediante as seguintes condições:</text:p>
      <text:p text:style-name="P172"/>
      <text:p text:style-name="P173"><text:span text:style-name="T174">Art. 1º</text:span><text:span text:style-name="T175"><text:s/>As hipóteses de alterações marcadas com (X) e com opção/redação do quadro completa farão parte do Aditivo de Termo de Compromisso,<text:s/></text:span><text:span text:style-name="T176">substituindo a opção/redação equivalente no TCE/PE, a partir da data indicada no art. 4º.</text:span></text:p>
      <text:p text:style-name="P177"/>
      <text:p text:style-name="P178"><text:span text:style-name="T179">Art. 2º</text:span><text:span text:style-name="T180"><text:s/>As hipóteses de alterações não utilizadas deverão ser anuladas por meio de traço, de forma a impossibilitar modificações futuras.</text:span></text:p>
      <text:p text:style-name="P181"><text:span text:style-name="T182">Parágrafo único.<text:s/></text:span><text:span text:style-name="T183">Em caso de</text:span><text:span text:style-name="T184"><text:s/>dúvida em relação a inutilização do campo, considerar-se-á inutilizado.</text:span></text:p>
      <text:p text:style-name="P185"/>
      <text:p text:style-name="P186"><text:span text:style-name="T187">Art. 3º</text:span><text:span text:style-name="T188"><text:s/>As cláusulas do Termo de Compromisso de Estágio e Plano de Estágio que não foram aditadas por este documento permanecem inalteradas.</text:span></text:p>
      <text:p text:style-name="P189"/>
      <text:p text:style-name="P190"><text:span text:style-name="T191">Art. 4º</text:span><text:span text:style-name="T192"><text:s/>A vigência do termo Aditivo ao T</text:span><text:span text:style-name="T193">CE iniciará em ______ de _____________________ de 20_____, de forma a possibilitar as mudanças/adaptações necessárias para o inteiro cumprimento deste aditivo.</text:span></text:p>
      <text:p text:style-name="P194"/>
      <text:p text:style-name="P195">E, por estarem de inteiro e comum acordo com as condições deste Aditivo de Termo de Compromisso<text:s/>e Plano de Estágio, as partes assinam em vias de igual teor e forma.</text:p>
      <text:p text:style-name="P196"/>
      <text:p text:style-name="P197"/>
      <text:p text:style-name="P198">_____________________, ______ de _____________________ de 20___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>__________________________ <text:s text:c="63"/>_____________________________</text:p>
      <text:p text:style-name="P206"><text:s text:c="28"/>IFPR (SERC ou Direção) <text:s text:c="76"/>Professor Orientador no IFPR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>__________________________ <text:s text:c="16"/>_________________________ <text:s text:c="21"/>___________________________</text:p>
      <text:p text:style-name="P214"><text:s text:c="6"/>UCE (Responsável Legal) <text:s text:c="35"/>UCE (Supervisor) <text:s text:c="38"/>Estagiário (Externo ou UFPR)</text:p>
      <text:p text:style-name="P215"/>
      <text:p text:style-name="P216"/>
      <text:p text:style-name="P217"/>
      <text:p text:style-name="P218"><text:span text:style-name="T219"><draw:frame draw:z-index="4" draw:id="id0" draw:style-name="a2" draw:name="Forma1" text:anchor-type="paragraph" svg:x="4.90354in" svg:y="0.03819in" svg:width="1.51389in" svg:height="0.59375in" style:rel-width="scale" style:rel-height="scale"><draw:text-box><text:p text:style-name="Normal"><text:span text:style-name="T220">_____________________________</text:span></text:p><text:p text:style-name="Normal"><text:span text:style-name="T221">Representante Legal do<text:s/></text:span><text:span text:style-name="T222">Estagiário</text:span></text:p><text:p text:style-name="Normal"><text:span text:style-name="T223">Nome:</text:span></text:p><text:p text:style-name="Normal"><text:span text:style-name="T224">CPF: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1.7722in" fo:text-indent="-1.7722in">
        <style:tab-stops/>
      </style:paragraph-properties>
      <style:text-properties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Arial" style:font-name-asian="Arial" style:font-name-complex="Arial" fo:font-size="8pt" style:font-size-asian="8pt"/>
    </style:style>
    <style:style style:name="WW_CharLFO1LVL1" style:family="text">
      <style:text-properties style:font-name="Arial" style:font-name-complex="Arial" fo:font-size="8pt" style:font-size-asian="8pt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275in"/>
      </style:footer-style>
    </style:page-layout>
    <style:style style:name="P2" style:parent-style-name="Rodapé" style:family="paragraph">
      <style:text-properties style:font-name="Open Sans" fo:font-weight="bold" style:font-weight-asian="bold" style:font-weight-complex="bold" fo:font-size="9pt" style:font-size-asian="9pt" style:font-size-complex="9pt"/>
    </style:style>
    <style:style style:name="P3" style:parent-style-name="Rodapé" style:family="paragraph">
      <style:paragraph-properties>
        <style:tab-stops>
          <style:tab-stop style:type="center" style:position="2.9527in"/>
          <style:tab-stop style:type="right" style:position="6.375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figura1" text:anchor-type="paragraph" svg:x="0in" svg:y="0in" svg:width="4.84646in" svg:height="0.73346in" style:rel-width="scale" style:rel-height="scale"><draw:image xlink:href="media/image1.png" xlink:type="simple" xlink:show="embed" xlink:actuate="onLoad"/><svg:title/><svg:desc/></draw:frame></text:p>
        <text:p text:style-name="Cabeçalho"/>
        <text:p text:style-name="Cabeçalho"/>
        <text:p text:style-name="Cabeçalho"><draw:frame draw:z-index="251659264" draw:style-name="a1" draw:name="figura2" text:anchor-type="paragraph" svg:x="-0.19921in" svg:y="9.5811in" svg:width="0.4063in" svg:height="0.7334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text:s text:c="3"/>INSTITUTO FEDERAL DO PARANÁ | Reitoria</text:p>
        <text:p text:style-name="P3"><text:span text:style-name="T4"><text:s text:c="2"/>Rua Emílio Bertolini, 54, Cajuru, Curitiba/PR, CEP 82.920-030 – www.ifpr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12-05-16T10:08:00Z</meta:creation-date>
    <dc:date>2024-09-30T14:38:00Z</dc:date>
    <meta:print-date>2015-08-04T10:05:00Z</meta:print-date>
    <meta:template xlink:href="Normal" xlink:type="simple"/>
    <meta:editing-cycles>57</meta:editing-cycles>
    <meta:editing-duration>PT13560S</meta:editing-duration>
    <meta:document-statistic meta:page-count="1" meta:paragraph-count="8" meta:word-count="650" meta:character-count="4157" meta:row-count="29" meta:non-whitespace-character-count="3515"/>
  </office:meta>
</office:document-meta>
</file>