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5" style:parent-style-name="Cabeçalho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olumn7" style:family="table-column">
      <style:table-column-properties style:column-width="2.4826in" style:use-optimal-column-width="false"/>
    </style:style>
    <style:style style:name="TableColumn8" style:family="table-column">
      <style:table-column-properties style:column-width="1.8055in" style:use-optimal-column-width="false"/>
    </style:style>
    <style:style style:name="TableColumn9" style:family="table-column">
      <style:table-column-properties style:column-width="2.0138in" style:use-optimal-column-width="false"/>
    </style:style>
    <style:style style:name="Table6" style:family="table">
      <style:table-properties style:width="6.3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olumn44" style:family="table-column">
      <style:table-column-properties style:column-width="4.2881in" style:use-optimal-column-width="false"/>
    </style:style>
    <style:style style:name="TableColumn45" style:family="table-column">
      <style:table-column-properties style:column-width="2.0138in" style:use-optimal-column-width="false"/>
    </style:style>
    <style:style style:name="Table43" style:family="table">
      <style:table-properties style:width="6.30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5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5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6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67" style:parent-style-name="Standard" style:family="paragraph">
      <style:text-properties style:font-name="Calibri" fo:font-size="9pt" style:font-size-asian="9pt" style:font-size-complex="9pt"/>
    </style:style>
    <style:style style:name="TableColumn69" style:family="table-column">
      <style:table-column-properties style:column-width="2.1618in" style:use-optimal-column-width="false"/>
    </style:style>
    <style:style style:name="TableColumn70" style:family="table-column">
      <style:table-column-properties style:column-width="2.1263in" style:use-optimal-column-width="false"/>
    </style:style>
    <style:style style:name="TableColumn71" style:family="table-column">
      <style:table-column-properties style:column-width="2.0138in" style:use-optimal-column-width="false"/>
    </style:style>
    <style:style style:name="Table68" style:family="table">
      <style:table-properties style:width="6.30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8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8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9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9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3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TableColumn115" style:family="table-column">
      <style:table-column-properties style:column-width="6.2951in" style:use-optimal-column-width="false"/>
    </style:style>
    <style:style style:name="Table114" style:family="table">
      <style:table-properties style:width="6.2951in" style:rel-width="100%" fo:margin-left="0in" table:align="left"/>
    </style:style>
    <style:style style:name="TableRow116" style:family="table-row">
      <style:table-row-properties style:min-row-height="0.1888in" style:use-optimal-row-height="false"/>
    </style:style>
    <style:style style:name="TableCell117" style:family="table-cell">
      <style:table-cell-properties fo:border="0.0034in solid #000000" fo:background-color="#DDDDDD" style:writing-mode="lr-tb" fo:padding-top="0in" fo:padding-left="0.0013in" fo:padding-bottom="0in" fo:padding-right="0.0013in"/>
    </style:style>
    <style:style style:name="P118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P119" style:parent-style-name="Textbody" style:family="paragraph">
      <style:paragraph-properties fo:text-align="center" fo:margin-bottom="0in" fo:background-color="#EEEEEE"/>
      <style:text-properties style:font-name="Calibri" fo:font-size="9pt" style:font-size-asian="9pt" style:font-size-complex="9pt"/>
    </style:style>
    <style:style style:name="TableRow120" style:family="table-row">
      <style:table-row-properties style:min-row-height="0.0819in" style:use-optimal-row-height="false"/>
    </style:style>
    <style:style style:name="TableCell121" style:family="table-cell">
      <style:table-cell-properties fo:border="0.0034in solid #000000" style:writing-mode="lr-tb" fo:padding-top="0in" fo:padding-left="0.0013in" fo:padding-bottom="0in" fo:padding-right="0.0013in"/>
    </style:style>
    <style:style style:name="P122" style:parent-style-name="Textbody" style:family="paragraph">
      <style:paragraph-properties style:snap-to-layout-grid="false" fo:margin-bottom="0in"/>
      <style:text-properties style:font-name="Calibri" fo:font-size="9pt" style:font-size-asian="9pt" style:font-size-complex="9pt"/>
    </style:style>
    <style:style style:name="P123" style:parent-style-name="Textbody" style:family="paragraph">
      <style:paragraph-properties style:snap-to-layout-grid="false" fo:margin-bottom="0in"/>
      <style:text-properties style:font-name="Calibri" fo:font-size="9pt" style:font-size-asian="9pt" style:font-size-complex="9pt"/>
    </style:style>
    <style:style style:name="P124" style:parent-style-name="Textbody" style:family="paragraph">
      <style:paragraph-properties style:snap-to-layout-grid="false" fo:margin-bottom="0in"/>
      <style:text-properties style:font-name="Calibri" fo:font-size="9pt" style:font-size-asian="9pt" style:font-size-complex="9pt"/>
    </style:style>
    <style:style style:name="P125" style:parent-style-name="Textbody" style:family="paragraph">
      <style:paragraph-properties style:snap-to-layout-grid="false" fo:margin-bottom="0in"/>
      <style:text-properties style:font-name="Calibri" fo:font-size="9pt" style:font-size-asian="9pt" style:font-size-complex="9pt"/>
    </style:style>
    <style:style style:name="P126" style:parent-style-name="Textbody" style:family="paragraph">
      <style:paragraph-properties style:snap-to-layout-grid="false" fo:margin-bottom="0in"/>
      <style:text-properties style:font-name="Calibri"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olumn129" style:family="table-column">
      <style:table-column-properties style:column-width="5.7576in" style:use-optimal-column-width="false"/>
    </style:style>
    <style:style style:name="TableColumn130" style:family="table-column">
      <style:table-column-properties style:column-width="0.5347in" style:use-optimal-column-width="false"/>
    </style:style>
    <style:style style:name="Table128" style:family="table">
      <style:table-properties style:width="6.2923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ParágrafodaLista" style:family="paragraph">
      <style:paragraph-properties fo:margin-left="0in" fo:background-color="#EEEEEE">
        <style:tab-stops>
          <style:tab-stop style:type="left" style:position="0.2527in"/>
        </style:tab-stops>
      </style:paragraph-properties>
    </style:style>
    <style:style style:name="T13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Contents" style:family="paragraph">
      <style:paragraph-properties fo:background-color="#EEEEEE"/>
      <style:text-properties style:font-name="Calibri" style:font-name-asian="Times New Roman" style:font-name-complex="Arial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ParágrafodaLista" style:family="paragraph">
      <style:paragraph-properties fo:margin-left="0in">
        <style:tab-stops>
          <style:tab-stop style:type="left" style:position="0.2527in"/>
        </style:tab-stops>
      </style:paragraph-properties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Contents" style:family="paragraph">
      <style:paragraph-properties style:snap-to-layout-grid="false"/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ParágrafodaLista" style:family="paragraph">
      <style:paragraph-properties fo:margin-left="0in">
        <style:tab-stops>
          <style:tab-stop style:type="left" style:position="0.2527in"/>
        </style:tab-stops>
      </style:paragraph-properties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Contents" style:family="paragraph">
      <style:paragraph-properties style:snap-to-layout-grid="false"/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ParágrafodaLista" style:family="paragraph">
      <style:paragraph-properties fo:margin-left="0in">
        <style:tab-stops>
          <style:tab-stop style:type="left" style:position="0.2527in"/>
        </style:tab-stops>
      </style:paragraph-properties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Contents" style:family="paragraph">
      <style:paragraph-properties style:snap-to-layout-grid="false"/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ParágrafodaLista" style:family="paragraph">
      <style:paragraph-properties fo:margin-left="0in">
        <style:tab-stops>
          <style:tab-stop style:type="left" style:position="0.2527in"/>
        </style:tab-stops>
      </style:paragraph-properties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Contents" style:family="paragraph">
      <style:paragraph-properties style:snap-to-layout-grid="false"/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ParágrafodaLista" style:family="paragraph">
      <style:paragraph-properties fo:margin-left="0in">
        <style:tab-stops>
          <style:tab-stop style:type="left" style:position="0.2527in"/>
        </style:tab-stops>
      </style:paragraph-properties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Contents" style:family="paragraph">
      <style:paragraph-properties style:snap-to-layout-grid="false"/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in" fo:padding-bottom="0in" fo:padding-right="0in"/>
    </style:style>
    <style:style style:name="P165" style:parent-style-name="ParágrafodaLista" style:family="paragraph">
      <style:paragraph-properties fo:margin-left="0in">
        <style:tab-stops>
          <style:tab-stop style:type="left" style:position="0.2527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in" fo:padding-bottom="0in" fo:padding-right="0in"/>
    </style:style>
    <style:style style:name="P167" style:parent-style-name="TableContents" style:family="paragraph">
      <style:paragraph-properties style:snap-to-layout-grid="false"/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P16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9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170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P171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72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73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P174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75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76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77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78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79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80" style:parent-style-name="Textbody" style:family="paragraph">
      <style:paragraph-properties fo:text-align="justify" fo:margin-bottom="0in"/>
    </style:style>
    <style:style style:name="T181" style:parent-style-name="Fonteparág.padrão" style:family="text">
      <style:text-properties style:font-name="Calibri" style:font-weight-complex="bold" fo:font-size="9pt" style:font-size-asian="9pt" style:font-size-complex="9pt"/>
    </style:style>
  </office:automatic-styles>
  <office:body>
    <office:text text:use-soft-page-breaks="true">
      <text:p text:style-name="P1">RELATÓRIO PARCIAL DE ESTÁGIO<text:tab/><text:tab/>CONTROLE INTERNO</text:p>
      <text:p text:style-name="P5">(ESTUDANTE IFPR OU EXTERNO EM ESTÁGIO OBRIGATÓRIO OU NÃO OBRIGATÓRIO)<text:tab/>___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ESTUDANTE ESTAGIÁRIO IFPR OU EXTERNO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NOME: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CPF:</text:p>
          </table:table-cell>
          <table:table-cell table:style-name="TableCell19">
            <text:p text:style-name="P20">RG:</text:p>
          </table:table-cell>
          <table:table-cell table:style-name="TableCell21">
            <text:p text:style-name="P22">DT. NASC.: ____/____/_________</text:p>
          </table:table-cell>
        </table:table-row>
        <table:table-row table:style-name="TableRow23">
          <table:table-cell table:style-name="TableCell24" table:number-columns-spanned="2">
            <text:p text:style-name="P25">E-MAIL:</text:p>
          </table:table-cell>
          <table:covered-table-cell/>
          <table:table-cell table:style-name="TableCell26">
            <text:p text:style-name="P27">TEL.: ( <text:s text:c="5"/>)</text:p>
          </table:table-cell>
        </table:table-row>
        <table:table-row table:style-name="TableRow28">
          <table:table-cell table:style-name="TableCell29" table:number-columns-spanned="2">
            <text:p text:style-name="P30">IES:</text:p>
          </table:table-cell>
          <table:covered-table-cell/>
          <table:table-cell table:style-name="TableCell31">
            <text:p text:style-name="P32">CAMPUS:</text:p>
          </table:table-cell>
        </table:table-row>
        <table:table-row table:style-name="TableRow33">
          <table:table-cell table:style-name="TableCell34" table:number-columns-spanned="3">
            <text:p text:style-name="P35">CURSO: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PERÍODO DO CURSO:</text:p>
          </table:table-cell>
          <table:table-cell table:style-name="TableCell39">
            <text:p text:style-name="P40">TURNO:</text:p>
          </table:table-cell>
          <table:table-cell table:style-name="TableCell41">
            <text:p text:style-name="P42">MATRÍCULA:</text:p>
          </table:table-cell>
        </table:table-row>
      </table:table>
      <text:p text:style-name="Standard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UNIDADE CONCEDENTE DE ESTÁGIO (UCE)</text:p>
          </table:table-cell>
          <table:covered-table-cell/>
        </table:table-row>
        <table:table-row table:style-name="TableRow49">
          <table:table-cell table:style-name="TableCell50">
            <text:p text:style-name="P51">RAZÃO SOCIAL:</text:p>
            <text:p text:style-name="P52"/>
          </table:table-cell>
          <table:table-cell table:style-name="TableCell53">
            <text:p text:style-name="P54">CNPJ/CPF:</text:p>
          </table:table-cell>
        </table:table-row>
        <table:table-row table:style-name="TableRow55">
          <table:table-cell table:style-name="TableCell56">
            <text:p text:style-name="P57">RESPONSÁVEL LEGAL (repetir se for pessoa física):</text:p>
            <text:p text:style-name="P58"/>
          </table:table-cell>
          <table:table-cell table:style-name="TableCell59">
            <text:p text:style-name="P60">DOC. (CPF, RG ou<text:s/>SIAPE):</text:p>
            <text:p text:style-name="P61"/>
          </table:table-cell>
        </table:table-row>
        <table:table-row table:style-name="TableRow62">
          <table:table-cell table:style-name="TableCell63">
            <text:p text:style-name="P64">E-MAIL:</text:p>
          </table:table-cell>
          <table:table-cell table:style-name="TableCell65">
            <text:p text:style-name="P66">TEL: ( <text:s text:c="6"/>)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ESTÁGIO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MODALIDADE: ( <text:s text:c="5"/>) OBRIGATÓRIO<text:tab/><text:tab/>( <text:s text:c="5"/>) NÃO OBRIGATÓRIO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SUPERVISOR NA UCE:</text:p>
            <text:p text:style-name="P81"/>
          </table:table-cell>
          <table:covered-table-cell/>
          <table:table-cell table:style-name="TableCell82">
            <text:p text:style-name="P83">DOC. (CPF, RG ou SIAPE):</text:p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FORMAÇÃO DO SUPERVISOR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PROFESSOR NO IFPR:</text:p>
            <text:p text:style-name="P91"/>
          </table:table-cell>
          <table:covered-table-cell/>
          <table:table-cell table:style-name="TableCell92">
            <text:p text:style-name="P93">SIAPE:</text:p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FORMAÇÃO DO PROFESSOR: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MODALIDADE DE ORIENTAÇÃO:</text:p>
            <text:p text:style-name="P101">(<text:s text:c="6"/>) Direta</text:p>
            <text:p text:style-name="P102">( <text:s text:c="5"/>) Semidireta</text:p>
            <text:p text:style-name="P103">( <text:s text:c="5"/>) Indireta</text:p>
            <text:p text:style-name="P104">( <text:s text:c="5"/>) Outra:</text:p>
          </table:table-cell>
          <table:table-cell table:style-name="TableCell105">
            <text:p text:style-name="P106">PERÍODO DE REALIZAÇÃO:</text:p>
            <text:p text:style-name="P107">____/____/____ A ____/____/____</text:p>
            <text:p text:style-name="P108"/>
            <text:p text:style-name="P109">CARGA HORÁRIA SEMANAL: _____ horas</text:p>
            <text:p text:style-name="P110">JORNADA DIÁRIA: _____ horas</text:p>
          </table:table-cell>
          <table:table-cell table:style-name="TableCell111">
            <text:p text:style-name="P112">OBSERVAÇÕES ADICIONAIS: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DESCRIÇÃO DAS ATIVIDADES DO ESTÁGIO</text:p>
            <text:p text:style-name="P119">(Supervisor - descrever as atividades que o estagiário exerceu nos últimos 6 meses)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TÓPICOS<text:s/></text:span><text:span text:style-name="T135">(Estagiário - escolher um grau de satisfação de 1 a 5, sendo 5 satisfeito)</text:span></text:p>
          </table:table-cell>
          <table:table-cell table:style-name="TableCell136">
            <text:p text:style-name="P137">GRAU</text:p>
          </table:table-cell>
        </table:table-row>
        <table:table-row table:style-name="TableRow138">
          <table:table-cell table:style-name="TableCell139">
            <text:p text:style-name="P140">De que forma você considera que a realização deste estágio contribuiu para<text:s/>sua formação profissional?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omo foram as relações interpessoais no local de estágio e o convívio no ambiente de trabalho?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De que forma foram desenvolvidas as atividades em equipe e/ou reuniões de planejamento?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omo você considera suas contribuições<text:s/>como estagiário para a unidade concedente?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Qual a possibilidade da sua efetivação junto à unidade concedente do estágio?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atisfação geral com o estágio (média dos itens anteriores)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_____________________, ______ de _____________________ de 20___</text:p>
      <text:p text:style-name="P170"/>
      <text:p text:style-name="P171"/>
      <text:p text:style-name="P172"/>
      <text:p text:style-name="P173">__________________________ <text:s text:c="63"/>_____________________________</text:p>
      <text:p text:style-name="P174"><text:s text:c="28"/>IFPR (SERC ou Direção) <text:s text:c="76"/>Professor Orientador no IFPR</text:p>
      <text:p text:style-name="P175"/>
      <text:p text:style-name="P176"/>
      <text:p text:style-name="P177"/>
      <text:p text:style-name="P178"/>
      <text:p text:style-name="P179">__________________________ <text:s text:c="16"/>_________________________ <text:s text:c="21"/>___________________________</text:p>
      <text:p text:style-name="P180"><text:span text:style-name="T181"><text:s text:c="6"/>UCE (Responsável Legal) <text:s text:c="35"/>UCE (Supervisor) <text:s text:c="38"/>Estagiário (Externo ou UFP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name="P2" style:parent-style-name="Rodapé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P3" style:parent-style-name="Rodapé" style:family="paragraph">
      <style:paragraph-properties>
        <style:tab-stops>
          <style:tab-stop style:type="center" style:position="2.9527in"/>
          <style:tab-stop style:type="right" style:position="6.375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0in" svg:width="4.84646in" svg:height="0.73346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Cabeçalho"><draw:frame draw:z-index="251660288" draw:style-name="a1" draw:name="figura2" text:anchor-type="paragraph" svg:x="-0.19921in" svg:y="9.5811in" svg:width="0.4063in" svg:height="0.733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s text:c="3"/>INSTITUTO FEDERAL DO PARANÁ | Reitoria</text:p>
        <text:p text:style-name="P3"><text:span text:style-name="T4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2-05-16T10:08:00Z</meta:creation-date>
    <dc:date>2024-09-30T14:38:00Z</dc:date>
    <meta:print-date>2015-08-04T10:05:00Z</meta:print-date>
    <meta:template xlink:href="Normal" xlink:type="simple"/>
    <meta:editing-cycles>31</meta:editing-cycles>
    <meta:editing-duration>PT6540S</meta:editing-duration>
    <meta:document-statistic meta:page-count="1" meta:paragraph-count="4" meta:word-count="352" meta:character-count="2251" meta:row-count="15" meta:non-whitespace-character-count="1903"/>
  </office:meta>
</office:document-meta>
</file>