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P26" style:parent-style-name="Normal" style:family="paragraph">
      <style:text-properties style:font-name="Calibri" fo:font-size="11pt" style:font-size-asian="11pt" style:font-size-complex="11pt"/>
    </style:style>
    <style:style style:name="P27" style:parent-style-name="Normal" style:family="paragraph">
      <style:text-properties style:font-name="Calibri" fo:font-size="11pt" style:font-size-asian="11pt" style:font-size-complex="11pt"/>
    </style:style>
    <style:style style:name="P2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fo:font-size="11pt" style:font-size-asian="11pt" style:font-size-complex="11pt"/>
    </style:style>
    <style:style style:name="P30" style:parent-style-name="Normal" style:family="paragraph">
      <style:text-properties style:font-name="Calibri" fo:font-size="11pt" style:font-size-asian="11pt" style:font-size-complex="11pt"/>
    </style:style>
    <style:style style:name="P31" style:parent-style-name="Normal" style:family="paragraph">
      <style:text-properties style:font-name="Calibri" fo:font-size="11pt" style:font-size-asian="11pt" style:font-size-complex="11pt"/>
    </style:style>
    <style:style style:name="P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4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fo:margin-left="0.2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7" style:parent-style-name="ParágrafodaLista" style:family="paragraph">
      <style:text-properties style:font-name="Calibri" fo:font-weight="bold" style:font-weight-asian="bold" fo:font-size="11pt" style:font-size-asian="11pt" style:font-size-complex="11pt"/>
    </style:style>
    <style:style style:name="P38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QUERIMENTO DE ISENÇÃO DA TAXA DE INSCRIÇÃO</text:p>
      <text:p text:style-name="P3">Ao Senhor Diretor Geral do Campus Jaguariaíva do Instituto Federal do Paraná – IFPR. <text:s/></text:p>
      <text:p text:style-name="P4"/>
      <text:p text:style-name="P5">NOME DO<text:s/>CANDIDATO__________________________________________________________________ <text:s/></text:p>
      <text:p text:style-name="P6">RG:_______________________________CPF:_____________________________________________ <text:s/></text:p>
      <text:p text:style-name="P7">ESTADO CIVIL:_______________________________________________________________________ <text:s/></text:p>
      <text:p text:style-name="P8">ENDEREÇO:_________________________________________________________________________ FONE:_____________________________________________________________________________ <text:s/></text:p>
      <text:p text:style-name="P9">E-MAIL:____________________________________________________________________________ <text:s/></text:p>
      <text:p text:style-name="P10">MUNICÍPIO:________________________________________ESTADO:__________CEP:___________<text:s/></text:p>
      <text:p text:style-name="P11">É pessoa portadora de deficiência: ( <text:s text:c="2"/>) sim <text:s text:c="6"/>( <text:s text:c="2"/>) não <text:s/></text:p>
      <text:p text:style-name="P12"><text:s/></text:p>
      <text:p text:style-name="Normal"><text:span text:style-name="T13">Vem mui respeitosamente requerer que Vossa Senhoria se digne conceder isenção da taxa de inscrição ao Processo Seletivo Simplificado para contratação de professor substituto da área de<text:s/></text:span><text:span text:style-name="T14">BIOLOGIA</text:span><text:span text:style-name="T15">, para o Campus Jaguariaíva do Instituto Federal do Paraná - IFPR, conforme Edital nº<text:s/></text:span><text:span text:style-name="T16">26</text:span><text:span text:style-name="T17">/20</text:span><text:span text:style-name="T18">20</text:span><text:span text:style-name="T19">, publicado no Diário Oficial da União de<text:s/></text:span><text:span text:style-name="T20">30</text:span><text:span text:style-name="T21">/</text:span><text:span text:style-name="T22">01</text:span><text:span text:style-name="T23">/20</text:span><text:span text:style-name="T24">20</text:span><text:span text:style-name="T25">, seção 3. <text:s text:c="2"/></text:span></text:p>
      <text:p text:style-name="P26"/>
      <text:p text:style-name="P27">Declara, na forma do Decreto nº. 6.593, de 02/10/2008 que: <text:s/></text:p>
      <text:p text:style-name="P28"><text:s/></text:p>
      <text:p text:style-name="P29"><text:s/>a) está inscrito (a) no Cadastro Único para Programas Sociais do Governo Federal – Cad. Único, de que trata o Decreto nº. 6.135/2007, conforme a seguir indicado: Número de identificação Social – NIS, atribuído pelo Cad. Único: ______________________________. <text:s text:c="3"/></text:p>
      <text:p text:style-name="P30">b) atende a condição de família de baixa renda, nos termos do Decreto nº. 6.135/2007, quais sejam: renda familiar mensal per capita de até meio salário mínimo; ou renda familiar mensal de até três salários mínimos. <text:s text:c="3"/></text:p>
      <text:p text:style-name="P31"/>
      <text:p text:style-name="P32">Declara, sob as penas da lei, que:<text:s/></text:p>
      <text:p text:style-name="P33"/>
      <text:list text:style-name="LFO1" text:continue-numbering="true">
        <text:list-item>
          <text:p text:style-name="P34">Possui os requisitos exigidos para a inscrição, conforme estabelecido no Edital regulamentador deste Processo Seletivo, aceitando todas as exigências deste processo seletivo; <text:s/></text:p>
        </text:list-item>
      </text:list>
      <text:p text:style-name="P35"/>
      <text:list text:style-name="LFO1" text:continue-numbering="true">
        <text:list-item>
          <text:p text:style-name="P36">Declara, também, que conhece os termos da Lei nº 11.892, de 29.12.2008, que institui a Rede Federal de Educação Profissional, Científica e Tecnológica e cria os Institutos Federais de Educação, Ciência e Tecnologia. <text:s/></text:p>
        </text:list-item>
      </text:list>
      <text:p text:style-name="P37"/>
      <text:list text:style-name="LFO1" text:continue-numbering="true">
        <text:list-item>
          <text:p text:style-name="P38">Responsabiliza-se pelas informações aqui prestadas. <text:s text:c="3"/></text:p>
        </text:list-item>
      </text:list>
      <text:p text:style-name="P39"/>
      <text:p text:style-name="P40"/>
      <text:p text:style-name="P41">Nestes Termos, Pede Deferimento.<text:s/></text:p>
      <text:p text:style-name="P42"/>
      <text:p text:style-name="P43"/>
      <text:p text:style-name="P44"/>
      <text:p text:style-name="P45"/>
      <text:p text:style-name="P46"/>
      <text:p text:style-name="P47">Local: ________________________ <text:s text:c="5"/>Em, ______ de _______________ de _______. <text:s/></text:p>
      <text:p text:style-name="P48"/>
      <text:p text:style-name="P49"/>
      <text:p text:style-name="P50"/>
      <text:p text:style-name="P51"><text:s/>Assinatura: 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0in" svg:width="6.29921in" svg:height="0.7220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-Pessoas</meta:initial-creator>
    <dc:creator>GT-Pessoas</dc:creator>
    <meta:creation-date>2020-02-03T14:47:00Z</meta:creation-date>
    <dc:date>2020-02-03T14:47:00Z</dc:date>
    <meta:print-date>2020-02-03T14:23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72" meta:character-count="2377" meta:row-count="16" meta:non-whitespace-character-count="2009"/>
  </office:meta>
</office:document-meta>
</file>