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Calibri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margin-bottom="0in" fo:line-height="150%"/>
    </style:style>
    <style:style style:name="T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P11" style:parent-style-name="Textbody" style:family="paragraph">
      <style:paragraph-properties fo:margin-bottom="0in" fo:line-height="150%"/>
    </style:style>
    <style:style style:name="T1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margin-bottom="0in" fo:line-height="150%"/>
    </style:style>
    <style:style style:name="T1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margin-bottom="0in" fo:line-height="150%"/>
    </style:style>
    <style:style style:name="T2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line-height="150%"/>
    </style:style>
    <style:style style:name="T2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margin-bottom="0in" fo:line-height="150%"/>
    </style:style>
    <style:style style:name="T2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margin-bottom="0in" fo:line-height="150%"/>
    </style:style>
    <style:style style:name="T3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P37" style:parent-style-name="Textbody" style:family="paragraph">
      <style:paragraph-properties fo:margin-bottom="0in" fo:line-height="150%"/>
    </style:style>
    <style:style style:name="T3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P41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7" style:parent-style-name="Textbody" style:family="paragraph">
      <style:paragraph-properties fo:margin-bottom="0in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Textbody" style:family="paragraph">
      <style:paragraph-properties fo:margin-bottom="0in" fo:margin-left="0.5in" fo:text-indent="-0.25in">
        <style:tab-stops/>
      </style:paragraph-properties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color="#800000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P57" style:parent-style-name="Textbody" style:family="paragraph">
      <style:paragraph-properties fo:margin-bottom="0in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margin-bottom="0in"/>
    </style:style>
    <style:style style:name="T66" style:parent-style-name="Fonteparág.padrão" style:family="text">
      <style:text-properties style:font-name="Calibri" style:font-name-asian="Arial-BoldMT" style:font-name-complex="Arial-BoldMT" fo:color="#000000" fo:letter-spacing="-0.002in" fo:font-size="11pt" style:font-size-asian="11pt" style:font-size-complex="11pt"/>
    </style:style>
  </office:automatic-styles>
  <office:body>
    <office:text text:use-soft-page-breaks="true">
      <text:p text:style-name="P1">REQUERIMENTO DE INSCRIÇÃO</text:p>
      <text:p text:style-name="P3"/>
      <text:p text:style-name="P4">AO SENHOR</text:p>
      <text:p text:style-name="P5">Diretor Geral do Câmpus<text:s/>Jaguariaíva</text:p>
      <text:p text:style-name="P6"/>
      <text:p text:style-name="P7"><text:tab/><text:tab/><text:tab/><text:tab/><text:tab/></text:p>
      <text:p text:style-name="P8"><text:span text:style-name="T9">NOME DO CANDIDATO:</text:span><text:span text:style-name="T10">_______________________________________________________________</text:span></text:p>
      <text:p text:style-name="P11"><text:span text:style-name="T12">RG:</text:span><text:span text:style-name="T13">________________________________</text:span><text:span text:style-name="T14">CPF:</text:span><text:span text:style-name="T15">___________________________________________</text:span></text:p>
      <text:p text:style-name="P16"><text:span text:style-name="T17">ESTADO CIVIL:</text:span><text:span text:style-name="T18">__________________________________</text:span><text:span text:style-name="T19">____________________________________</text:span></text:p>
      <text:p text:style-name="P20"><text:span text:style-name="T21">ENDEREÇO:</text:span><text:span text:style-name="T22">___________________________________________________________________________________________________________________________________________________________</text:span></text:p>
      <text:p text:style-name="P23"><text:span text:style-name="T24">FONE:</text:span><text:span text:style-name="T25">_________________________________________________</text:span><text:span text:style-name="T26">____________________________</text:span></text:p>
      <text:p text:style-name="P27"><text:span text:style-name="T28">E-MAIL:</text:span><text:span text:style-name="T29">____________________________________________________________________________</text:span></text:p>
      <text:p text:style-name="P30"><text:span text:style-name="T31">MUNICÍPIO:</text:span><text:span text:style-name="T32">________________________________________________________</text:span><text:span text:style-name="T33">ESTADO:</text:span><text:span text:style-name="T34">_________</text:span><text:span text:style-name="T35">CEP:</text:span><text:span text:style-name="T36">__________________</text:span></text:p>
      <text:p text:style-name="P37"><text:span text:style-name="T38">É pessoa portadora de deficiência:</text:span><text:span text:style-name="T39"><text:s/>( <text:s/></text:span><text:span text:style-name="T40"><text:s/>) sim <text:s text:c="6"/>( <text:s text:c="2"/>) não</text:span></text:p>
      <text:p text:style-name="P41"/>
      <text:p text:style-name="P42">Vem mui respeitosamente requerer que Vossa Senhoria se digne conceder sua inscrição ao Processo Seletivo para Professor Substituto do Instituto Federal do Paraná - IFPR, Regime de<text:s/>40<text:s/>horas semanais,</text:p>
      <text:p text:style-name="P43">Área de Conhecimento:<text:s/>BIOLOGIA<text:s/></text:p>
      <text:p text:style-name="P44">Edital de Abertura nº<text:s/>26/2020</text:p>
      <text:p text:style-name="P45"/>
      <text:p text:style-name="P46">Declara, sob as penas da lei, que:</text:p>
      <text:p text:style-name="P47">1.<text:s/><text:s text:c="3"/>Possui os requisitos exigidos para a inscrição, conforme estabelecido no Edital regulamentador deste Processo Seletivo, aceitando todas as exigências deste processo seletivo;</text:p>
      <text:p text:style-name="P48"><text:span text:style-name="T49">2.</text:span><text:span text:style-name="T50"><text:s text:c="2"/></text:span><text:span text:style-name="T51"><text:s text:c="2"/></text:span><text:span text:style-name="T52">D</text:span><text:span text:style-name="T53">eclara, também, que conhece os termos da Lei nº 11.892, de 29.12.2008,</text:span><text:span text:style-name="T54"> <text:s/></text:span><text:span text:style-name="T55">que</text:span><text:span text:style-name="T56"><text:s/>institui a Rede Federal de Educação Profissional, Científica e Tecnológica e cria os Institutos Federais de Educação, Ciência e Tecnologia.</text:span></text:p>
      <text:p text:style-name="P57">3.<text:s/><text:s text:c="2"/>Responsabiliza-se<text:s/>pelas informações aqui prestadas.</text:p>
      <text:p text:style-name="P58"/>
      <text:p text:style-name="P59">Nestes Termos,</text:p>
      <text:p text:style-name="P60">Pede Deferimento.</text:p>
      <text:p text:style-name="P61"/>
      <text:p text:style-name="P62"/>
      <text:p text:style-name="P63">Local:____________________,____ de _______________ de _______.</text:p>
      <text:p text:style-name="P64"/>
      <text:p text:style-name="P65"><text:span text:style-name="T66">Ass.: 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0in" svg:width="6.29921in" svg:height="0.7220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T-Pessoas</meta:initial-creator>
    <dc:creator>GT-Pessoas</dc:creator>
    <meta:creation-date>2020-02-03T14:42:00Z</meta:creation-date>
    <dc:date>2020-02-03T14:42:00Z</dc:date>
    <meta:print-date>2020-02-03T14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731" meta:row-count="12" meta:non-whitespace-character-count="1464"/>
  </office:meta>
</office:document-meta>
</file>