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2" officeooo:rsid="001dcb59" officeooo:paragraph-rsid="001dcb59"/>
    </style:style>
    <style:style style:name="P2" style:family="paragraph" style:parent-style-name="Standard">
      <style:paragraph-properties fo:text-align="justify" style:justify-single-word="false"/>
      <style:text-properties style:font-name="Arial2" fo:font-weight="bold" officeooo:rsid="001dcb59" officeooo:paragraph-rsid="001dcb59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2" fo:font-weight="bold" officeooo:rsid="001ef0dd" officeooo:paragraph-rsid="001ef0d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2" officeooo:rsid="00218996" officeooo:paragraph-rsid="001dcb59"/>
    </style:style>
    <style:style style:name="P5" style:family="paragraph" style:parent-style-name="Text_20_body">
      <style:text-properties style:font-name="Arial2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38%" fo:text-align="justify" style:justify-single-word="false" fo:text-indent="1.27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12pt" fo:font-style="normal" style:text-underline-style="none" fo:font-weight="normal" style:text-blinking="false" fo:background-color="transparent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38%" fo:text-align="justify" style:justify-single-word="false" fo:text-indent="1.27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12pt" fo:font-style="normal" style:text-underline-style="none" fo:font-weight="normal" officeooo:paragraph-rsid="00218996" style:text-blinking="false" fo:background-color="transparent"/>
    </style:style>
    <style:style style:name="P8" style:family="paragraph" style:parent-style-name="Text_20_body">
      <style:paragraph-properties fo:margin-top="0cm" fo:margin-bottom="0.423cm" style:contextual-spacing="false" fo:line-height="100%" style:writing-mode="lr-tb"/>
    </style:style>
    <style:style style:name="P9" style:family="paragraph" style:parent-style-name="Header">
      <style:paragraph-properties fo:text-align="end" style:justify-single-word="false"/>
      <style:text-properties fo:font-size="10pt" style:font-size-asian="8.75pt" style:font-size-complex="10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1.501cm" style:auto-text-indent="false" style:writing-mode="lr-tb"/>
      <style:text-properties style:font-name="Arial2" officeooo:paragraph-rsid="00236874"/>
    </style:style>
    <style:style style:name="P11" style:family="paragraph" style:parent-style-name="Standard">
      <style:paragraph-properties fo:margin-left="0cm" fo:margin-right="-0.005cm" fo:margin-top="0cm" fo:margin-bottom="0cm" style:contextual-spacing="false" fo:line-height="150%" fo:text-align="justify" style:justify-single-word="false" fo:orphans="0" fo:widows="0" fo:text-indent="1.501cm" style:auto-text-indent="false" style:writing-mode="lr-tb"/>
      <style:text-properties officeooo:paragraph-rsid="00236874"/>
    </style:style>
    <style:style style:name="P12" style:family="paragraph" style:parent-style-name="Standard_20__28_user_29_">
      <style:paragraph-properties fo:margin-left="0cm" fo:margin-right="0cm" fo:line-height="150%" fo:text-align="justify" style:justify-single-word="false" fo:text-indent="1.499cm" style:auto-text-indent="false"/>
      <style:text-properties officeooo:paragraph-rsid="00236874"/>
    </style:style>
    <style:style style:name="P13" style:family="paragraph" style:parent-style-name="Standard_20__28_user_29_">
      <style:paragraph-properties fo:margin-left="0cm" fo:margin-right="0cm" fo:line-height="150%" fo:text-align="justify" style:justify-single-word="false" fo:text-indent="1.499cm" style:auto-text-indent="false"/>
      <style:text-properties style:font-name="Arial" officeooo:paragraph-rsid="00236874" style:font-name-complex="Arial4"/>
    </style:style>
    <style:style style:name="P14" style:family="paragraph" style:parent-style-name="Standard_20__28_user_29_">
      <style:paragraph-properties fo:margin-left="4.001cm" fo:margin-right="0cm" fo:text-align="justify" style:justify-single-word="false" fo:text-indent="0cm" style:auto-text-indent="false"/>
      <style:text-properties officeooo:paragraph-rsid="00236874"/>
    </style:style>
    <style:style style:name="P15" style:family="paragraph" style:parent-style-name="Text_20_body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font-name="Arial2" fo:font-size="12pt" fo:font-style="normal" style:text-underline-style="none" fo:font-weight="bold" officeooo:rsid="00236874" officeooo:paragraph-rsid="00236874" style:text-blinking="false" fo:background-color="transparent" style:font-weight-asian="bold" style:font-weight-complex="bold"/>
    </style:style>
    <style:style style:name="P16" style:family="paragraph" style:parent-style-name="Text_20_body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bold" style:text-blinking="false" fo:background-color="transparent" style:font-weight-asian="bold" style:font-weight-complex="bold"/>
    </style:style>
    <style:style style:name="P17" style:family="paragraph" style:parent-style-name="Text_20_body">
      <style:paragraph-properties fo:text-align="center" style:justify-single-word="false" fo:break-before="page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bold" style:text-blinking="false" fo:background-color="transparent" style:font-weight-asian="bold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38%" fo:text-align="justify" style:justify-single-word="false" fo:text-indent="1.27cm" style:auto-text-indent="false" style:writing-mode="lr-tb"/>
      <style:text-properties style:font-name="Arial2" officeooo:paragraph-rsid="00236874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 loext:char-shading-value="0" style:font-name-complex="Arial4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 loext:char-shading-value="0" style:font-name-complex="Arial4" style:font-style-complex="italic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 loext:char-shading-value="0" style:font-weight-asian="normal" style:font-name-complex="Arial4" style:font-style-complex="italic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Arial" fo:font-size="12pt" fo:language="pt" fo:country="BR" fo:font-style="normal" style:text-underline-style="none" fo:font-weight="normal" style:text-blinking="false" fo:background-color="transparent" loext:char-shading-value="0" style:font-name-asian="Times New Roman" style:language-asian="pt" style:country-asian="BR" style:font-name-complex="Arial4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Arial" fo:font-size="12pt" fo:language="pt" fo:country="BR" fo:font-style="normal" style:text-underline-style="none" fo:font-weight="normal" officeooo:rsid="00236874" style:text-blinking="false" fo:background-color="transparent" loext:char-shading-value="0" style:font-name-asian="Times New Roman" style:language-asian="pt" style:country-asian="BR" style:font-name-complex="Arial4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Arial" fo:font-size="12pt" fo:language="pt" fo:country="BR" fo:font-style="italic" style:text-underline-style="none" fo:font-weight="normal" style:text-blinking="false" fo:background-color="transparent" loext:char-shading-value="0" style:font-name-asian="Times New Roman" style:language-asian="pt" style:country-asian="BR" style:font-style-asian="italic" style:font-name-complex="Arial4" style:font-style-complex="italic"/>
    </style:style>
    <style:style style:name="T9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10" style:family="text">
      <style:text-properties officeooo:rsid="00218996"/>
    </style:style>
    <style:style style:name="T11" style:family="text">
      <style:text-properties style:font-name="Arial" style:font-name-complex="Arial4"/>
    </style:style>
    <style:style style:name="T12" style:family="text">
      <style:text-properties style:font-name="Arial" style:font-name-complex="Arial4" style:font-style-complex="italic"/>
    </style:style>
    <style:style style:name="T13" style:family="text">
      <style:text-properties style:font-name="Arial" fo:font-weight="normal" style:font-weight-asian="normal" style:font-name-complex="Arial4" style:font-style-complex="italic" style:font-weight-complex="normal"/>
    </style:style>
    <style:style style:name="T14" style:family="text">
      <style:text-properties style:font-name="Arial" fo:language="pt" fo:country="BR" style:font-name-asian="Times New Roman" style:language-asian="pt" style:country-asian="BR" style:font-name-complex="Arial4"/>
    </style:style>
    <style:style style:name="T15" style:family="text">
      <style:text-properties style:font-name="Arial" fo:language="pt" fo:country="BR" officeooo:rsid="00236874" style:font-name-asian="Times New Roman" style:language-asian="pt" style:country-asian="BR" style:font-name-complex="Arial4"/>
    </style:style>
    <style:style style:name="T16" style:family="text">
      <style:text-properties style:font-name="Arial" fo:font-size="10pt" style:font-size-asian="10pt" style:font-name-complex="Arial4" style:font-size-complex="10pt"/>
    </style:style>
    <style:style style:name="T17" style:family="text">
      <style:text-properties officeooo:rsid="0025471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INSTITUTO FEDERAL DO PARANÁ. CAMPUS XXXXXXX</text:p>
      <text:p text:style-name="P2">CURSO:</text:p>
      <text:p text:style-name="P2">DISCIPLINA:</text:p>
      <text:p text:style-name="P2">SÉRIE/TURMA:</text:p>
      <text:p text:style-name="P2">DOCENTE:</text:p>
      <text:p text:style-name="P2">DISCENTE:</text:p>
      <text:p text:style-name="P3">DATA:</text:p>
      <text:p text:style-name="P4"/>
      <text:p text:style-name="P1"/>
      <text:p text:style-name="P15">TÍTULO: SUBTÍTULO</text:p>
      <text:p text:style-name="P5"/>
      <text:p text:style-name="P12"><text:span text:style-name="T11">São trabalhos que fazem parte do cotidiano do discente, durante os cursos técnicos, tecnólogos, de graduação e mesmo os de pós-graduação. Podendo ser resenhas, resumos, relatórios entre outros, porém todos os trabalhos escolares deverão seguir os padrões das normas da ABNT, ficando sua exigência a critério do educador, conforme exemplo.</text:span></text:p>
      <text:p text:style-name="P12"><text:span text:style-name="T11">De acordo com Severino (2016, p. 213) são os trabalhos exigidos dos estudantes como processo da aprendizagem durante sua vida acadêmica, </text:span></text:p>
      <text:p text:style-name="P13"/>
      <text:p text:style-name="P14"><text:span text:style-name="T16">[…] dependendo do nível que se encontra o estudante, dos objetivos do curso e do próprio trabalho, ele poderá ser monográfico. Não se exige originalidade nestes trabalhos: são geralmente recapitulativos, com síntese de posições encontradas em outros textos ou em outras pesquisas [...]. </text:span></text:p>
      <text:p text:style-name="P13"/>
      <text:p text:style-name="P18"><text:span text:style-name="T3">Sua estrutura é simples e </text:span><text:span text:style-name="Strong_20_Emphasis"><text:span text:style-name="T5">deverá compreender</text:span></text:span><text:span text:style-name="T4">:</text:span><text:span text:style-name="T3"> elementos pré-textuais (capa e sumário), textuais (introdução, desenvolvimento e conclusão) e pós-textuais (referência e anexos).<text:line-break/></text:span></text:p>
      <text:p text:style-name="P10"><text:span text:style-name="T6">O trabalho deve ser digitado em fonte Arial ou </text:span><text:span text:style-name="T8">Times New Roman</text:span><text:span text:style-name="T6">, tamanho 12 e tamanho 10 para citações longas, notas de rodapé, paginação, legendas das ilustrações e das tabelas.</text:span></text:p>
      <text:p text:style-name="P11"><text:span text:style-name="T6">As folhas devem ter margem esquerda e superior de 3 cm, enquanto a margem direita e inferior devem ter 2 cm, </text:span><text:span text:style-name="T7">o</text:span><text:span text:style-name="T11"> espaçamento entre linhas deve ser </text:span><text:bookmark-start text:name="_Hlk105485252"/><text:span text:style-name="T6">de 1,5 cm</text:span><text:bookmark-end text:name="_Hlk105485252"/><text:span text:style-name="T6"> </text:span><text:span text:style-name="T7">e </text:span><text:bookmark-start text:name="_Hlk105485320"/><text:span text:style-name="T7">espaço de 1 cm (simples) para </text:span><text:bookmark-end text:name="_Hlk105485320"/><text:span text:style-name="T7">referências, </text:span><text:bookmark-start text:name="_Hlk105485328"/><text:span text:style-name="T7">citações longas</text:span><text:bookmark-end text:name="_Hlk105485328"/><text:span text:style-name="T7">, notas de rodapé, tabelas, gráficos, quadros, legendas de ilustrações e das tabelas.</text:span></text:p>
      <text:p text:style-name="P11"><text:span text:style-name="T7"/></text:p>
      <text:p text:style-name="P16"/>
      <text:p text:style-name="P17"><text:bookmark text:name="docs-internal-guid-870add4c-7fff-3116-991c-493255ec7770"/>REFERÊNCIA<text:span text:style-name="T17">S</text:span></text:p>
      <text:p text:style-name="P16"/>
      <text:p text:style-name="P8"><text:span text:style-name="T1">COHEN, P. </text:span><text:span text:style-name="T2">Arquitetura da destruição</text:span><text:span text:style-name="T1">. Produção Versátil Home Vídeo. Alemanha: Universal, 1989. 1DVD (121 min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er" style:family="paragraph" style:parent-style-name="Header_20_and_20_Footer" style:class="extra" style:master-page-name="">
      <style:paragraph-properties style:page-number="auto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3" fo:font-family="Arial" style:font-style-name="Normal" style:font-family-generic="swiss" style:font-pitch="variable" fo:font-size="10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501cm" fo:margin-right="0cm" fo:line-height="150%" fo:text-align="justify" style:justify-single-word="false" fo:orphans="0" fo:widows="0" fo:text-indent="-1cm" style:auto-text-indent="false">
        <style:tab-stops>
          <style:tab-stop style:position="1.501cm"/>
        </style:tab-stops>
      </style:paragraph-properties>
      <style:text-properties style:font-name="Arial" fo:font-family="Arial" style:font-family-generic="roman" style:font-pitch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201cm" fo:margin-left="0cm" fo:margin-right="0cm" fo:margin-top="0.101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30T08:37:56.288000000</meta:creation-date>
    <dc:date>2022-08-12T08:41:12.528000000</dc:date>
    <meta:editing-duration>PT15M27S</meta:editing-duration>
    <meta:editing-cycles>4</meta:editing-cycles>
    <meta:generator>LibreOffice/7.2.7.2$Windows_X86_64 LibreOffice_project/8d71d29d553c0f7dcbfa38fbfda25ee34cce99a2</meta:generator>
    <meta:document-statistic meta:table-count="0" meta:image-count="0" meta:object-count="0" meta:page-count="2" meta:paragraph-count="16" meta:word-count="248" meta:character-count="1646" meta:non-whitespace-character-count="1411"/>
  </office:meta>
</office:document-meta>
</file>