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7E000000DC75A0F7C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" style:family="paragraph" style:parent-style-name="Text_20_body">
      <style:paragraph-properties fo:margin-top="0cm" fo:margin-bottom="0cm" style:contextual-spacing="false" fo:line-height="150%" fo:text-align="justify" style:justify-single-word="false" fo:padding="0cm" fo:border="none"/>
      <style:text-properties style:font-name="Calibri" fo:font-size="11pt" style:font-size-asian="11pt" style:font-size-complex="11pt"/>
    </style:style>
    <style:style style:name="P3" style:family="paragraph" style:parent-style-name="Text_20_body">
      <style:paragraph-properties fo:margin-top="0cm" fo:margin-bottom="0cm" style:contextual-spacing="false" fo:line-height="150%" fo:text-align="justify" style:justify-single-word="false" fo:padding="0cm" fo:border="non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left="0.053cm" fo:margin-right="0cm" style:line-height-at-least="0.353cm" fo:text-align="justify" style:justify-single-word="false" fo:text-indent="0cm" style:auto-text-indent="false"/>
      <style:text-properties style:font-name="Calibri" fo:font-size="11pt" fo:font-weight="normal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margin-left="0.053cm" fo:margin-right="0cm" style:line-height-at-least="0.353cm" fo:text-align="start" style:justify-single-word="false" fo:text-indent="0cm" style:auto-text-indent="false"/>
      <style:text-properties style:font-name="Calibri" fo:font-size="11pt" fo:font-weight="normal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margin-left="0.053cm" fo:margin-right="0cm" style:line-height-at-least="0.353cm" fo:text-align="start" style:justify-single-word="false" fo:text-indent="0cm" style:auto-text-indent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.053cm" fo:margin-right="0cm" style:line-height-at-least="0.353cm" fo:text-align="start" style:justify-single-word="false" fo:text-indent="0cm" style:auto-text-indent="false"/>
      <style:text-properties style:font-name="Calibri" fo:font-size="11pt" style:font-size-asian="11pt" style:font-name-complex="Times New Roman" style:font-size-complex="11pt"/>
    </style:style>
    <style:style style:name="P9" style:family="paragraph" style:parent-style-name="Standard">
      <style:paragraph-properties fo:margin-left="0.053cm" fo:margin-right="0cm" style:line-height-at-least="0.353cm" fo:text-align="start" style:justify-single-word="false" fo:text-indent="0cm" style:auto-text-indent="false"/>
      <style:text-properties style:font-name="Calibri" fo:font-size="11pt" fo:font-weight="normal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margin-left="0.053cm" fo:margin-right="0cm" style:line-height-at-least="0.353cm" fo:text-align="start" style:justify-single-word="false" fo:text-indent="0cm" style:auto-text-indent="false"/>
      <style:text-properties style:font-name="Calibri" fo:font-size="11pt" fo:font-weight="normal" officeooo:rsid="000d8f6f" officeooo:paragraph-rsid="000d8f6f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margin-left="0.053cm" fo:margin-right="0cm" style:line-height-at-least="0.353cm" fo:text-align="start" style:justify-single-word="false" fo:text-indent="0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.053cm" fo:margin-right="0cm" style:line-height-at-least="0.353cm" fo:text-align="start" style:justify-single-word="false" fo:text-indent="0cm" style:auto-text-indent="false"/>
      <style:text-properties style:font-name="Calibri" fo:font-size="11pt" style:font-size-asian="11pt" style:font-size-complex="11pt"/>
    </style:style>
    <style:style style:name="P13" style:family="paragraph" style:parent-style-name="Text_20_body">
      <style:paragraph-properties fo:margin-top="0cm" fo:margin-bottom="0cm" style:contextual-spacing="false" fo:line-height="150%" fo:text-align="justify" style:justify-single-word="false" fo:padding="0cm" fo:border="non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000000" fo:font-weight="bold" style:font-weight-asian="bold" style:font-name-complex="Times New Roman" style:font-weight-complex="bold"/>
    </style:style>
    <style:style style:name="T2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eeae2" style:font-weight-asian="bold" style:font-name-complex="Times New Roman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name-complex="Times New Roman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REQUERIMENTO</text:span><text:span text:style-name="T2"> </text:span><text:span text:style-name="T1">DE</text:span><text:span text:style-name="T2"> </text:span><text:span text:style-name="T1">ISENÇÃO</text:span><text:span text:style-name="T2"> </text:span><text:span text:style-name="T1">DE</text:span><text:span text:style-name="T2"> </text:span><text:span text:style-name="T1">INSCRIÇÃO</text:span></text:p>
      <text:p text:style-name="P2"><text:span text:style-name="T3">Ao Senhor Diretor Geral do Câmpus de</text:span><text:span text:style-name="T6"> __________________________________________________</text:span></text:p>
      <text:p text:style-name="P2"><text:span text:style-name="T3">Nome do candidato</text:span><text:span text:style-name="T6">__________________________________________________________________</text:span></text:p>
      <text:p text:style-name="P1">__________________________________________________________________________________</text:p>
      <text:p text:style-name="P3"><text:span text:style-name="T4">RG:</text:span>_______________________________<text:span text:style-name="T4">CPF:</text:span>_____________________________________________</text:p>
      <text:p text:style-name="P3"><text:span text:style-name="T4">ESTADO CIVIL:</text:span>_______________________________________________________________________</text:p>
      <text:p text:style-name="P3"><text:span text:style-name="T4">ENDEREÇO:</text:span>___________________________________________________________________________________________________________________________________________________________</text:p>
      <text:p text:style-name="P3"><text:span text:style-name="T4">FONE:</text:span>_____________________________________________________________________________</text:p>
      <text:p text:style-name="P3"><text:span text:style-name="T4">E-MAIL:</text:span>____________________________________________________________________________</text:p>
      <text:p text:style-name="P3"><text:span text:style-name="T4">MUNICÍPIO:</text:span>_______________________________________________________<text:span text:style-name="T4">ESTADO:</text:span>__________<text:span text:style-name="T4">CEP:</text:span>_________________________<text:tab/><text:span text:style-name="T5">É pessoa portadora de deficiência: ( <text:s text:c="2"/>) sim <text:s text:c="6"/>( <text:s text:c="2"/>) não </text:span></text:p>
      <text:p text:style-name="P3"><text:span text:style-name="T5"/></text:p>
      <text:p text:style-name="P5">Vem<text:span text:style-name="T7"> </text:span>mui<text:span text:style-name="T7"> </text:span>respeitosamente<text:span text:style-name="T7"> </text:span>requerer<text:span text:style-name="T7"> </text:span>que<text:span text:style-name="T7"> </text:span>Vossa<text:span text:style-name="T7"> </text:span>Senhoria<text:span text:style-name="T7"> </text:span>se<text:span text:style-name="T7"> </text:span>digne<text:span text:style-name="T7"> </text:span>conceder<text:span text:style-name="T7"> </text:span>isenção<text:span text:style-name="T7"> </text:span>de<text:span text:style-name="T7"> </text:span>sua<text:span text:style-name="T7"> </text:span>inscrição<text:span text:style-name="T7"> </text:span>ao<text:span text:style-name="T7"> Processo Seletivo Simplificado </text:span>do<text:span text:style-name="T7"> </text:span>Instituto<text:span text:style-name="T7"> </text:span>Federal<text:span text:style-name="T7"> </text:span>do<text:span text:style-name="T7"> </text:span>Paraná<text:span text:style-name="T7"> - </text:span>IFPR<text:span text:style-name="T7">, para Á</text:span>rea<text:span text:style-name="T7"> </text:span>de<text:span text:style-name="T7"> </text:span>Conhecimento<text:span text:style-name="T7">: _____________________________, Regime de _______ (__________________________) horas semanais, </text:span>Edital<text:span text:style-name="T7"> de abertura </text:span>n<text:span text:style-name="T7">° ________________________________________. </text:span></text:p>
      <text:p text:style-name="P7"/>
      <text:p text:style-name="P6">Declara<text:span text:style-name="T7">, </text:span>na<text:span text:style-name="T7"> </text:span>forma<text:span text:style-name="T7"> </text:span>do<text:span text:style-name="T7"> </text:span>Decreto<text:span text:style-name="T7"> </text:span>nº<text:span text:style-name="T7">. 6.593, </text:span>de<text:span text:style-name="T7"> 02/10/2008 </text:span>que<text:span text:style-name="T7">: </text:span></text:p>
      <text:p text:style-name="P7"/>
      <text:p text:style-name="P6">a<text:span text:style-name="T7">) </text:span>está<text:span text:style-name="T7"> </text:span>inscrito<text:span text:style-name="T7">(</text:span>a<text:span text:style-name="T7">) </text:span>no<text:span text:style-name="T7"> </text:span>Cadastro<text:span text:style-name="T7"> </text:span>Único<text:span text:style-name="T7"> </text:span>para<text:span text:style-name="T7"> </text:span>Programas<text:span text:style-name="T7"> </text:span>Sociais<text:span text:style-name="T7"> </text:span>do<text:span text:style-name="T7"> </text:span>Governo<text:span text:style-name="T7"> </text:span>Federal<text:span text:style-name="T7"> – </text:span>Cad<text:span text:style-name="T7">. </text:span>Único<text:span text:style-name="T7">, </text:span>de<text:span text:style-name="T7"> </text:span>que<text:span text:style-name="T7"> </text:span>trata<text:span text:style-name="T7"> </text:span>o<text:span text:style-name="T7"> </text:span>Decreto<text:span text:style-name="T7"> </text:span>nº<text:span text:style-name="T7">. 6.135/2007, </text:span>conforme<text:span text:style-name="T7"> </text:span>a<text:span text:style-name="T7"> </text:span>seguir<text:span text:style-name="T7"> </text:span>indicado<text:span text:style-name="T7">: </text:span>Número<text:span text:style-name="T7"> </text:span>de<text:span text:style-name="T7"> </text:span>identificação<text:span text:style-name="T7"> </text:span>Social<text:span text:style-name="T7"> – </text:span>NIS<text:span text:style-name="T7">, </text:span>atribuído<text:span text:style-name="T7"> </text:span>pelo<text:span text:style-name="T7"> </text:span>Cad<text:span text:style-name="T7">. </text:span>Único<text:span text:style-name="T7">: ____________________________. </text:span></text:p>
      <text:p text:style-name="P7"/>
      <text:p text:style-name="P6">b<text:span text:style-name="T7">) </text:span>atende<text:span text:style-name="T7"> </text:span>a<text:span text:style-name="T7"> </text:span>condição<text:span text:style-name="T7"> </text:span>de<text:span text:style-name="T7"> </text:span>família<text:span text:style-name="T7"> </text:span>de<text:span text:style-name="T7"> </text:span>baixa<text:span text:style-name="T7"> </text:span>renda<text:span text:style-name="T7">, </text:span>nos<text:span text:style-name="T7"> </text:span>termos<text:span text:style-name="T7"> </text:span>do<text:span text:style-name="T7"> </text:span>Decreto<text:span text:style-name="T7"> </text:span>nº<text:span text:style-name="T7">. 6.135/2007, </text:span>quais<text:span text:style-name="T7"> </text:span>sejam<text:span text:style-name="T7">: </text:span>renda<text:span text:style-name="T7"> </text:span>familiar<text:span text:style-name="T7"> </text:span>mensal<text:span text:style-name="T7"> </text:span>per<text:span text:style-name="T7"> </text:span>capita<text:span text:style-name="T7"> </text:span>de<text:span text:style-name="T7"> </text:span>até<text:span text:style-name="T7"> </text:span>meio<text:span text:style-name="T7"> </text:span>salário<text:span text:style-name="T7"> </text:span>mínimo<text:span text:style-name="T7">; </text:span>ou<text:span text:style-name="T7"> </text:span>renda<text:span text:style-name="T7"> </text:span>familiar<text:span text:style-name="T7"> </text:span>mensal<text:span text:style-name="T7"> </text:span>de<text:span text:style-name="T7"> </text:span>até<text:span text:style-name="T7"> </text:span>três<text:span text:style-name="T7"> </text:span>salários<text:span text:style-name="T7"> </text:span>mínimos<text:span text:style-name="T7">. </text:span></text:p>
      <text:p text:style-name="P6"><text:span text:style-name="T7"/></text:p>
      <text:p text:style-name="P10"><text:span text:style-name="T7">Declara, sob as penas da lei, que:</text:span></text:p>
      <text:p text:style-name="P10"><text:span text:style-name="T7">1. Possui os requisitos exigidos para a inscrição, conforme estabelecido no Edital regulamentador deste Processo Seletivo, aceitando todas as exigências deste processo seletivo;</text:span></text:p>
      <text:p text:style-name="P10"><text:span text:style-name="T7">2. Declara, também, que conhece os termos da Lei nº 11.892, de 29.12.2008, que institui a Rede Federal de Educação Profissional, Científica e Tecnológica e cria os Institutos Federais de Educação, Ciência e Tecnologia.</text:span></text:p>
      <text:p text:style-name="P10"><text:span text:style-name="T7">3. Responsabiliza-se pelas informações aqui prestadas.</text:span></text:p>
      <text:p text:style-name="P7"/>
      <text:p text:style-name="P6">Nestes<text:span text:style-name="T7"> </text:span>Termos<text:span text:style-name="T7">, </text:span></text:p>
      <text:p text:style-name="P6">Pede<text:span text:style-name="T7"> </text:span>Deferimento<text:span text:style-name="T7">. </text:span></text:p>
      <text:p text:style-name="P11"/>
      <text:p text:style-name="P12"><text:span text:style-name="T9">Local</text:span><text:span text:style-name="T8">: ________________________ </text:span><text:span text:style-name="T9">Em</text:span><text:span text:style-name="T8">, ______ </text:span><text:span text:style-name="T9">de</text:span><text:span text:style-name="T8"> _______________ </text:span><text:span text:style-name="T9">de</text:span><text:span text:style-name="T8"> _______. </text:span></text:p>
      <text:p text:style-name="P12"><text:span text:style-name="T8"/></text:p>
      <text:p text:style-name="P8">Assinatura<text:span text:style-name="T7">.: _________________________________________________________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-BoldMT" svg:font-family="Arial-BoldMT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1cm" fo:margin-left="0cm" fo:margin-right="0cm" fo:margin-bottom="1cm" style:dynamic-spacing="false"/>
      </style:header-style>
      <style:footer-style>
        <style:header-footer-properties fo:min-height="0.6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width="16cm" svg:height="1.834cm" draw:z-index="0"><draw:image xlink:href="Pictures/100000000000077E000000DC75A0F7CB.jpg" xlink:type="simple" xlink:show="embed" xlink:actuate="onLoad"/></draw:frame></text:p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6T10:08:36.98</meta:creation-date>
    <dc:date>2015-05-25T14:18:22.327000000</dc:date>
    <meta:editing-duration>PT1H5M13S</meta:editing-duration>
    <meta:editing-cycles>27</meta:editing-cycles>
    <meta:generator>LibreOffice/4.2.2.1$Windows_x86 LibreOffice_project/3be8cda0bddd8e430d8cda1ebfd581265cca5a0f</meta:generator>
    <meta:print-date>2012-05-16T10:21:02.33</meta:print-date>
    <meta:document-statistic meta:table-count="0" meta:image-count="1" meta:object-count="0" meta:page-count="1" meta:paragraph-count="22" meta:word-count="241" meta:character-count="2501" meta:non-whitespace-character-count="2261"/>
  </office:meta>
</office:document-meta>
</file>