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Calibri"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margin-bottom="0in"/>
      <style:text-properties style:font-name="Calibri" fo:font-weight="bold" style:font-weight-asian="bold" fo:font-size="11pt" style:font-size-asian="11pt" style:font-size-complex="11pt"/>
    </style:style>
    <style:style style:name="P3" style:parent-style-name="Textbody" style:family="paragraph">
      <style:paragraph-properties fo:margin-bottom="0in"/>
      <style:text-properties style:font-name="Calibri" fo:font-weight="bold" style:font-weight-asian="bold" fo:font-size="11pt" style:font-size-asian="11pt" style:font-size-complex="11pt"/>
    </style:style>
    <style:style style:name="P4" style:parent-style-name="Textbody" style:family="paragraph">
      <style:paragraph-properties fo:margin-bottom="0in"/>
    </style:style>
    <style:style style:name="T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" style:parent-style-name="Fonteparág.padrão" style:family="text">
      <style:text-properties style:font-name="Calibri" fo:font-size="11pt" style:font-size-asian="11pt" style:font-size-complex="11pt"/>
    </style:style>
    <style:style style:name="P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1" style:parent-style-name="Textbody" style:family="paragraph">
      <style:paragraph-properties fo:margin-bottom="0in" fo:line-height="150%"/>
    </style:style>
    <style:style style:name="T1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="Calibri" fo:font-size="11pt" style:font-size-asian="11pt" style:font-size-complex="11pt"/>
    </style:style>
    <style:style style:name="P14" style:parent-style-name="Textbody" style:family="paragraph">
      <style:paragraph-properties fo:margin-bottom="0in" fo:line-height="150%"/>
    </style:style>
    <style:style style:name="T1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Calibri" fo:font-size="11pt" style:font-size-asian="11pt" style:font-size-complex="11pt"/>
    </style:style>
    <style:style style:name="T1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Calibri" fo:font-size="11pt" style:font-size-asian="11pt" style:font-size-complex="11pt"/>
    </style:style>
    <style:style style:name="P19" style:parent-style-name="Textbody" style:family="paragraph">
      <style:paragraph-properties fo:margin-bottom="0in" fo:line-height="150%"/>
    </style:style>
    <style:style style:name="T2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Calibri" fo:font-size="11pt" style:font-size-asian="11pt" style:font-size-complex="11pt"/>
    </style:style>
    <style:style style:name="T22" style:parent-style-name="Fonteparág.padrão" style:family="text"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margin-bottom="0in" fo:line-height="150%"/>
    </style:style>
    <style:style style:name="T2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Calibri" fo:font-size="11pt" style:font-size-asian="11pt" style:font-size-complex="11pt"/>
    </style:style>
    <style:style style:name="P26" style:parent-style-name="Textbody" style:family="paragraph">
      <style:paragraph-properties fo:margin-bottom="0in" fo:line-height="150%"/>
    </style:style>
    <style:style style:name="T2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P30" style:parent-style-name="Textbody" style:family="paragraph">
      <style:paragraph-properties fo:margin-bottom="0in" fo:line-height="150%"/>
    </style:style>
    <style:style style:name="T3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P33" style:parent-style-name="Textbody" style:family="paragraph">
      <style:paragraph-properties fo:margin-bottom="0in" fo:line-height="150%"/>
    </style:style>
    <style:style style:name="T3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Calibri" fo:font-size="11pt" style:font-size-asian="11pt" style:font-size-complex="11pt"/>
    </style:style>
    <style:style style:name="T3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P40" style:parent-style-name="Textbody" style:family="paragraph">
      <style:paragraph-properties fo:margin-bottom="0in" fo:line-height="150%"/>
    </style:style>
    <style:style style:name="T4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P44" style:parent-style-name="Textbody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4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50" style:parent-style-name="Textbody" style:family="paragraph">
      <style:paragraph-properties fo:margin-bottom="0in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51" style:parent-style-name="Textbody" style:family="paragraph">
      <style:paragraph-properties fo:margin-bottom="0in" fo:margin-left="0.5in" fo:text-indent="-0.25in">
        <style:tab-stops/>
      </style:paragraph-properties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55" style:parent-style-name="Fonteparág.padrão" style:family="text">
      <style:text-properties style:font-name="Calibri" fo:color="#800000" fo:font-size="11pt" style:font-size-asian="11pt" style:font-size-complex="11pt"/>
    </style:style>
    <style:style style:name="T56" style:parent-style-name="Fonteparág.padrão" style:family="text">
      <style:text-properties style:font-name="Calibri" fo:font-size="11pt" style:font-size-asian="11pt" style:font-size-complex="11pt"/>
    </style:style>
    <style:style style:name="T57" style:parent-style-name="Fonteparág.padrão" style:family="text">
      <style:text-properties style:font-name="Calibri" fo:font-size="11pt" style:font-size-asian="11pt" style:font-size-complex="11pt"/>
    </style:style>
    <style:style style:name="P58" style:parent-style-name="Textbody" style:family="paragraph">
      <style:paragraph-properties fo:margin-bottom="0in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5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6" style:parent-style-name="Textbody" style:family="paragraph">
      <style:paragraph-properties fo:margin-bottom="0in"/>
    </style:style>
    <style:style style:name="T67" style:parent-style-name="Fonteparág.padrão" style:family="text">
      <style:text-properties style:font-name="Calibri" style:font-name-asian="Arial-BoldMT" style:font-name-complex="Arial-BoldMT" fo:color="#000000" fo:letter-spacing="-0.002in" fo:font-size="11pt" style:font-size-asian="11pt" style:font-size-complex="11pt"/>
    </style:style>
  </office:automatic-styles>
  <office:body>
    <office:text text:use-soft-page-breaks="true">
      <text:p text:style-name="P1">REQUERIMENTO DE INSCRIÇÃO</text:p>
      <text:p text:style-name="P2"/>
      <text:p text:style-name="P3">AO SENHOR</text:p>
      <text:p text:style-name="P4"><text:span text:style-name="T5">Diretor Geral do C</text:span><text:span text:style-name="T6">a</text:span><text:span text:style-name="T7">mpus de<text:s/></text:span><text:span text:style-name="T8">__________________________________________________________</text:span></text:p>
      <text:p text:style-name="P9"><text:tab/><text:tab/><text:tab/><text:tab/><text:tab/><text:s text:c="12"/>(citar a localidade do Campus)</text:p>
      <text:p text:style-name="P10"/>
      <text:p text:style-name="P11"><text:span text:style-name="T12">NOME DO CANDIDATO:</text:span><text:span text:style-name="T13">_______________________________________________________________</text:span></text:p>
      <text:p text:style-name="P14"><text:span text:style-name="T15">RG:</text:span><text:span text:style-name="T16">________________________________</text:span><text:span text:style-name="T17">CPF:</text:span><text:span text:style-name="T18">___________________________________________</text:span></text:p>
      <text:p text:style-name="P19"><text:span text:style-name="T20">ESTADO CIVIL:</text:span><text:span text:style-name="T21">__________________________________</text:span><text:span text:style-name="T22">____________________________________</text:span></text:p>
      <text:p text:style-name="P23"><text:span text:style-name="T24">ENDEREÇO:</text:span><text:span text:style-name="T25">___________________________________________________________________________________________________________________________________________________________</text:span></text:p>
      <text:p text:style-name="P26"><text:span text:style-name="T27">FONE:</text:span><text:span text:style-name="T28">_________________________________________________</text:span><text:span text:style-name="T29">____________________________</text:span></text:p>
      <text:p text:style-name="P30"><text:span text:style-name="T31">E-MAIL:</text:span><text:span text:style-name="T32">____________________________________________________________________________</text:span></text:p>
      <text:p text:style-name="P33"><text:span text:style-name="T34">MUNICÍPIO:</text:span><text:span text:style-name="T35">________________________________________________________</text:span><text:span text:style-name="T36">ESTADO:</text:span><text:span text:style-name="T37">_________</text:span><text:span text:style-name="T38">CEP:</text:span><text:span text:style-name="T39">__________________</text:span></text:p>
      <text:p text:style-name="P40"><text:span text:style-name="T41">É pessoa portadora de deficiência:</text:span><text:span text:style-name="T42"><text:s/>( <text:s/></text:span><text:span text:style-name="T43"><text:s/>) sim <text:s text:c="6"/>( <text:s text:c="2"/>) não</text:span></text:p>
      <text:p text:style-name="P44"/>
      <text:p text:style-name="P45">Vem mui respeitosamente requerer que Vossa Senhoria se digne conceder sua inscrição ao Processo Seletivo para Professor Substituto do Instituto Federal do Paraná - IFPR, Regime de______________ (_____________________) horas semanais,</text:p>
      <text:p text:style-name="P46">Área de Conhecimento:______________________________________________</text:p>
      <text:p text:style-name="P47">Edital de Abertura nº:__________________________.</text:p>
      <text:p text:style-name="P48"/>
      <text:p text:style-name="P49">Declara, sob as penas da lei, que:</text:p>
      <text:p text:style-name="P50">1.<text:s/>Possui os requisitos exigidos para a inscrição, conforme estabelecido no Edital regulamentador deste Processo Seletivo, aceitando todas as exigências deste processo seletivo;</text:p>
      <text:p text:style-name="P51"><text:span text:style-name="T52">2.</text:span><text:span text:style-name="T53"><text:s text:c="2"/>D</text:span><text:span text:style-name="T54">eclara, também, que conhece os termos da Lei nº 11.892, de 29.12.2008,</text:span><text:span text:style-name="T55"> <text:s/></text:span><text:span text:style-name="T56">que</text:span><text:span text:style-name="T57"><text:s/>institui a Rede Federal de Educação Profissional, Científica e Tecnológica e cria os Institutos Federais de Educação, Ciência e Tecnologia.</text:span></text:p>
      <text:p text:style-name="P58">3.<text:s text:c="3"/>Responsabiliza-se pelas informações aqui prestadas.</text:p>
      <text:p text:style-name="P59"/>
      <text:p text:style-name="P60">Nestes Termos,</text:p>
      <text:p text:style-name="P61">Pede Deferimento.</text:p>
      <text:p text:style-name="P62"/>
      <text:p text:style-name="P63"/>
      <text:p text:style-name="P64">Local:____________________,____ de _______________ de _______.</text:p>
      <text:p text:style-name="P65"/>
      <text:p text:style-name="P66"><text:span text:style-name="T67">Ass.: 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.275in"/>
      </style:footer-style>
    </style:page-layout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2" text:anchor-type="paragraph" svg:x="-0.30903in" svg:y="-0.08056in" svg:width="6.29236in" svg:height="0.7361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lio</dc:creator>
    <meta:creation-date>2012-05-16T10:08:00Z</meta:creation-date>
    <dc:date>2018-01-11T12:24:00Z</dc:date>
    <meta:print-date>2012-05-16T10:21:00Z</meta:print-date>
    <meta:template xlink:href="Normal" xlink:type="simple"/>
    <meta:editing-cycles>27</meta:editing-cycles>
    <meta:editing-duration>PT3900S</meta:editing-duration>
    <meta:document-statistic meta:page-count="1" meta:paragraph-count="3" meta:word-count="298" meta:character-count="1909" meta:row-count="13" meta:non-whitespace-character-count="1614"/>
  </office:meta>
</office:document-meta>
</file>