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1388in" fo:margin-left="0.0208in">
        <style:tab-stops/>
      </style:paragraph-properties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style:line-height-at-least="0.1388in" fo:margin-left="0.0208in">
        <style:tab-stops/>
      </style:paragraph-properties>
    </style:style>
    <style:style style:name="T1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style:line-height-at-least="0.1388in" fo:margin-left="0.0208in">
        <style:tab-stops/>
      </style:paragraph-properties>
    </style:style>
    <style:style style:name="T1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style:line-height-at-least="0.1388in" fo:margin-left="0.0208in">
        <style:tab-stops/>
      </style:paragraph-properties>
    </style:style>
    <style:style style:name="T1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64" style:parent-style-name="Standard" style:family="paragraph">
      <style:paragraph-properties style:line-height-at-least="0.1388in" fo:margin-left="0.0208in">
        <style:tab-stops/>
      </style:paragraph-properties>
    </style:style>
    <style:style style:name="T26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style:line-height-at-least="0.1388in" fo:margin-left="0.0208in">
        <style:tab-stops/>
      </style:paragraph-properties>
    </style:style>
    <style:style style:name="T26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style:line-height-at-least="0.1388in" fo:margin-left="0.0208in">
        <style:tab-stops/>
      </style:paragraph-properties>
    </style:style>
    <style:style style:name="T27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style:line-height-at-least="0.1388in" fo:margin-left="0.0208in">
        <style:tab-stops/>
      </style:paragraph-properties>
    </style:style>
    <style:style style:name="T27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size="11pt" style:font-size-asian="11pt" style:font-size-complex="11pt"/>
    </style:style>
    <style:style style:name="P275" style:parent-style-name="Standard" style:family="paragraph">
      <style:paragraph-properties style:line-height-at-least="0.1388in" fo:margin-left="0.0208in">
        <style:tab-stops/>
      </style:paragraph-properties>
    </style:style>
    <style:style style:name="T2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80" style:parent-style-name="Standard" style:family="paragraph">
      <style:paragraph-properties style:line-height-at-least="0.1388in" fo:margin-left="0.0208in">
        <style:tab-stops/>
      </style:paragraph-properties>
    </style:style>
    <style:style style:name="T28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style:line-height-at-least="0.1388in" fo:margin-left="0.0208in">
        <style:tab-stops/>
      </style:paragraph-properties>
    </style:style>
    <style:style style:name="T2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style:line-height-at-least="0.1388in" fo:margin-left="0.0208in">
        <style:tab-stops/>
      </style:paragraph-properties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style:line-height-at-least="0.1388in" fo:margin-left="0.0208in">
        <style:tab-stops/>
      </style:paragraph-properties>
    </style:style>
    <style:style style:name="T2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REQUERIMENTO</text:span><text:span text:style-name="T3"><text:s/></text:span><text:span text:style-name="T4">DE</text:span><text:span text:style-name="T5"><text:s/></text:span><text:span text:style-name="T6">ISENÇÃO</text:span><text:span text:style-name="T7"><text:s/></text:span><text:span text:style-name="T8">DE</text:span><text:span text:style-name="T9"><text:s/></text:span><text:span text:style-name="T10">INSCRIÇÃO</text:span></text:p>
      <text:p text:style-name="P11"><text:span text:style-name="T12">Ao Senhor Diretor Geral do C</text:span><text:span text:style-name="T13">a</text:span><text:span text:style-name="T14">mpus de</text:span><text:span text:style-name="T15"><text:s/>__________________________________________________</text:span></text:p>
      <text:p text:style-name="P16"><text:span text:style-name="T17">Nome do candidato</text:span><text:span text:style-name="T18">__________________________________________________________________</text:span></text:p>
      <text:p text:style-name="P19">__________________________________________________________________________________</text:p>
      <text:p text:style-name="P20"><text:span text:style-name="T21">RG:</text:span><text:span text:style-name="T22">_______________________________</text:span><text:span text:style-name="T23">CPF:</text:span><text:span text:style-name="T24">_____________________________________________</text:span></text:p>
      <text:p text:style-name="P25"><text:span text:style-name="T26">ESTADO CIVIL:</text:span><text:span text:style-name="T27">_______________________________________________________________________</text:span></text:p>
      <text:p text:style-name="P28"><text:span text:style-name="T29">ENDEREÇO:</text:span><text:span text:style-name="T30">______________________________________________________</text:span><text:span text:style-name="T31">_____________________________________________________________________________________________________</text:span></text:p>
      <text:p text:style-name="P32"><text:span text:style-name="T33">FONE:</text:span><text:span text:style-name="T34">_____________________________________________________________________________</text:span></text:p>
      <text:p text:style-name="P35"><text:span text:style-name="T36">E-MAIL:</text:span><text:span text:style-name="T37">________________________________________________________________</text:span><text:span text:style-name="T38">____________</text:span></text:p>
      <text:p text:style-name="P39"><text:span text:style-name="T40">MUNICÍPIO:</text:span><text:span text:style-name="T41">_______________________________________________________</text:span><text:span text:style-name="T42">ESTADO:</text:span><text:span text:style-name="T43">__________</text:span><text:span text:style-name="T44">CEP:</text:span><text:span text:style-name="T45">_________________________</text:span><text:span text:style-name="T46"><text:tab/></text:span><text:span text:style-name="T47">É pessoa portadora de deficiência: ( <text:s text:c="2"/>) sim <text:s text:c="6"/>( <text:s text:c="2"/>) não</text:span></text:p>
      <text:p text:style-name="P48"/>
      <text:p text:style-name="P49"><text:span text:style-name="T50">Vem</text:span><text:span text:style-name="T51"><text:s/></text:span><text:span text:style-name="T52">mui</text:span><text:span text:style-name="T53"><text:s/></text:span><text:span text:style-name="T54">respeitosamente</text:span><text:span text:style-name="T55"><text:s/></text:span><text:span text:style-name="T56">requerer</text:span><text:span text:style-name="T57"><text:s/></text:span><text:span text:style-name="T58">que</text:span><text:span text:style-name="T59"><text:s/></text:span><text:span text:style-name="T60">Vossa</text:span><text:span text:style-name="T61"><text:s/></text:span><text:span text:style-name="T62">Senhoria</text:span><text:span text:style-name="T63"><text:s/></text:span><text:span text:style-name="T64">se</text:span><text:span text:style-name="T65"><text:s/></text:span><text:span text:style-name="T66">digne</text:span><text:span text:style-name="T67"><text:s/></text:span><text:span text:style-name="T68">conceder</text:span><text:span text:style-name="T69"><text:s/></text:span><text:span text:style-name="T70">isenção</text:span><text:span text:style-name="T71"><text:s/></text:span><text:span text:style-name="T72">de</text:span><text:span text:style-name="T73"><text:s/></text:span><text:span text:style-name="T74">sua</text:span><text:span text:style-name="T75"><text:s/></text:span><text:span text:style-name="T76">inscrição</text:span><text:span text:style-name="T77"><text:s/></text:span><text:span text:style-name="T78">ao</text:span><text:span text:style-name="T79"><text:s/>Processo Seletivo Simplificado<text:s/></text:span><text:span text:style-name="T80">do</text:span><text:span text:style-name="T81"><text:s/></text:span><text:span text:style-name="T82">Instituto</text:span><text:span text:style-name="T83"><text:s/></text:span><text:span text:style-name="T84">Federal</text:span><text:span text:style-name="T85"><text:s/></text:span><text:span text:style-name="T86">do</text:span><text:span text:style-name="T87"><text:s/></text:span><text:span text:style-name="T88">Paraná</text:span><text:span text:style-name="T89"><text:s/>-<text:s/></text:span><text:span text:style-name="T90">IFPR</text:span><text:span text:style-name="T91">, para Á</text:span><text:span text:style-name="T92">rea</text:span><text:span text:style-name="T93"><text:s/></text:span><text:span text:style-name="T94">de</text:span><text:span text:style-name="T95"><text:s/></text:span><text:span text:style-name="T96">Conhecimento</text:span><text:span text:style-name="T97">: _____________________________, Regime de _______ (__________________</text:span><text:span text:style-name="T98">________) horas semanais,<text:s/></text:span><text:span text:style-name="T99">Edital</text:span><text:span text:style-name="T100"><text:s/>de abertura<text:s/></text:span><text:span text:style-name="T101">n</text:span><text:span text:style-name="T102">° ________________________________________.</text:span></text:p>
      <text:p text:style-name="P103"/>
      <text:p text:style-name="P104"><text:span text:style-name="T105">Declara</text:span><text:span text:style-name="T106">,<text:s/></text:span><text:span text:style-name="T107">na</text:span><text:span text:style-name="T108"><text:s/></text:span><text:span text:style-name="T109">forma</text:span><text:span text:style-name="T110"><text:s/></text:span><text:span text:style-name="T111">do</text:span><text:span text:style-name="T112"><text:s/></text:span><text:span text:style-name="T113">Decreto</text:span><text:span text:style-name="T114"><text:s/></text:span><text:span text:style-name="T115">nº</text:span><text:span text:style-name="T116">. 6.593,<text:s/></text:span><text:span text:style-name="T117">de</text:span><text:span text:style-name="T118"><text:s/>02/10/2008<text:s/></text:span><text:span text:style-name="T119">que</text:span><text:span text:style-name="T120">:</text:span></text:p>
      <text:p text:style-name="P121"/>
      <text:p text:style-name="P122"><text:span text:style-name="T123">a</text:span><text:span text:style-name="T124">)<text:s/></text:span><text:span text:style-name="T125">está</text:span><text:span text:style-name="T126"><text:s/></text:span><text:span text:style-name="T127">inscrito</text:span><text:span text:style-name="T128">(</text:span><text:span text:style-name="T129">a</text:span><text:span text:style-name="T130">)<text:s/></text:span><text:span text:style-name="T131">no</text:span><text:span text:style-name="T132"><text:s/></text:span><text:span text:style-name="T133">Cadastro</text:span><text:span text:style-name="T134"><text:s/></text:span><text:span text:style-name="T135">Único</text:span><text:span text:style-name="T136"><text:s/></text:span><text:span text:style-name="T137">para</text:span><text:span text:style-name="T138"><text:s/></text:span><text:span text:style-name="T139">Programas</text:span><text:span text:style-name="T140"><text:s/></text:span><text:span text:style-name="T141">Sociais</text:span><text:span text:style-name="T142"><text:s/></text:span><text:span text:style-name="T143">do</text:span><text:span text:style-name="T144"><text:s/></text:span><text:span text:style-name="T145">Governo</text:span><text:span text:style-name="T146"><text:s/></text:span><text:span text:style-name="T147">Federal</text:span><text:span text:style-name="T148"><text:s/>–<text:s/></text:span><text:span text:style-name="T149">Cad</text:span><text:span text:style-name="T150">.<text:s/></text:span><text:span text:style-name="T151">Único</text:span><text:span text:style-name="T152">,<text:s/></text:span><text:span text:style-name="T153">de</text:span><text:span text:style-name="T154"><text:s/></text:span><text:span text:style-name="T155">que</text:span><text:span text:style-name="T156"><text:s/></text:span><text:span text:style-name="T157">trata</text:span><text:span text:style-name="T158"><text:s/></text:span><text:span text:style-name="T159">o</text:span><text:span text:style-name="T160"><text:s/></text:span><text:span text:style-name="T161">Decreto</text:span><text:span text:style-name="T162"><text:s/></text:span><text:span text:style-name="T163">nº</text:span><text:span text:style-name="T164">. 6.135/2007,<text:s/></text:span><text:span text:style-name="T165">conforme</text:span><text:span text:style-name="T166"><text:s/></text:span><text:span text:style-name="T167">a</text:span><text:span text:style-name="T168"><text:s/></text:span><text:span text:style-name="T169">seguir</text:span><text:span text:style-name="T170"><text:s/></text:span><text:span text:style-name="T171">indicado</text:span><text:span text:style-name="T172">:<text:s/></text:span><text:span text:style-name="T173">Número</text:span><text:span text:style-name="T174"><text:s/></text:span><text:span text:style-name="T175">de</text:span><text:span text:style-name="T176"><text:s/></text:span><text:span text:style-name="T177">identificação</text:span><text:span text:style-name="T178"><text:s/></text:span><text:span text:style-name="T179">Social</text:span><text:span text:style-name="T180"><text:s/>–<text:s/></text:span><text:span text:style-name="T181">NIS</text:span><text:span text:style-name="T182">,<text:s/></text:span><text:span text:style-name="T183">atribuído</text:span><text:span text:style-name="T184"><text:s/></text:span><text:span text:style-name="T185">pelo</text:span><text:span text:style-name="T186"><text:s/></text:span><text:span text:style-name="T187">Cad</text:span><text:span text:style-name="T188">.<text:s/></text:span><text:span text:style-name="T189">Único</text:span><text:span text:style-name="T190">: ____________________________.</text:span></text:p>
      <text:p text:style-name="P191"/>
      <text:p text:style-name="P192"><text:span text:style-name="T193">b</text:span><text:span text:style-name="T194">)<text:s/></text:span><text:span text:style-name="T195">atende</text:span><text:span text:style-name="T196"><text:s/></text:span><text:span text:style-name="T197">a</text:span><text:span text:style-name="T198"><text:s/></text:span><text:span text:style-name="T199">condição</text:span><text:span text:style-name="T200"><text:s/></text:span><text:span text:style-name="T201">de</text:span><text:span text:style-name="T202"><text:s/></text:span><text:span text:style-name="T203">família</text:span><text:span text:style-name="T204"><text:s/></text:span><text:span text:style-name="T205">de</text:span><text:span text:style-name="T206"><text:s/></text:span><text:span text:style-name="T207">baixa</text:span><text:span text:style-name="T208"><text:s/></text:span><text:span text:style-name="T209">renda</text:span><text:span text:style-name="T210">,<text:s/></text:span><text:span text:style-name="T211">nos</text:span><text:span text:style-name="T212"><text:s/></text:span><text:span text:style-name="T213">termos</text:span><text:span text:style-name="T214"><text:s/></text:span><text:span text:style-name="T215">do</text:span><text:span text:style-name="T216"><text:s/></text:span><text:span text:style-name="T217">Decreto</text:span><text:span text:style-name="T218"><text:s/></text:span><text:span text:style-name="T219">nº</text:span><text:span text:style-name="T220">. 6.135/2007,<text:s/></text:span><text:span text:style-name="T221">quais</text:span><text:span text:style-name="T222"><text:s/></text:span><text:span text:style-name="T223">sejam</text:span><text:span text:style-name="T224">:<text:s/></text:span><text:span text:style-name="T225">renda</text:span><text:span text:style-name="T226"><text:s/></text:span><text:span text:style-name="T227">familiar</text:span><text:span text:style-name="T228"><text:s/></text:span><text:span text:style-name="T229">mensal</text:span><text:span text:style-name="T230"><text:s/></text:span><text:span text:style-name="T231">per</text:span><text:span text:style-name="T232"><text:s/></text:span><text:span text:style-name="T233">capita</text:span><text:span text:style-name="T234"><text:s/></text:span><text:span text:style-name="T235">de</text:span><text:span text:style-name="T236"><text:s/></text:span><text:span text:style-name="T237">até</text:span><text:span text:style-name="T238"><text:s/></text:span><text:span text:style-name="T239">meio</text:span><text:span text:style-name="T240"><text:s/></text:span><text:span text:style-name="T241">salário</text:span><text:span text:style-name="T242"><text:s/></text:span><text:span text:style-name="T243">mínimo</text:span><text:span text:style-name="T244">;<text:s/></text:span><text:span text:style-name="T245">ou</text:span><text:span text:style-name="T246"><text:s/></text:span><text:span text:style-name="T247">renda</text:span><text:span text:style-name="T248"><text:s/></text:span><text:span text:style-name="T249">familiar</text:span><text:span text:style-name="T250"><text:s/></text:span><text:span text:style-name="T251">mensal</text:span><text:span text:style-name="T252"><text:s/></text:span><text:span text:style-name="T253">de</text:span><text:span text:style-name="T254"><text:s/></text:span><text:span text:style-name="T255">até</text:span><text:span text:style-name="T256"><text:s/></text:span><text:span text:style-name="T257">três</text:span><text:span text:style-name="T258"><text:s/></text:span><text:span text:style-name="T259">salários</text:span><text:span text:style-name="T260"><text:s/></text:span><text:span text:style-name="T261">mínimos</text:span><text:span text:style-name="T262">.</text:span></text:p>
      <text:p text:style-name="P263"/>
      <text:p text:style-name="P264"><text:span text:style-name="T265">Declara, sob as penas da lei, que:</text:span></text:p>
      <text:p text:style-name="P266"><text:span text:style-name="T267">1. Possui os requisitos exigidos para a inscrição, conf</text:span><text:span text:style-name="T268">orme estabelecido no Edital regulamentador deste Processo Seletivo, aceitando todas as exigências deste processo seletivo;</text:span></text:p>
      <text:p text:style-name="P269"><text:span text:style-name="T270">2. Declara, também, que conhece os termos da Lei nº 11.892, de 29.12.2008, que institui a Rede Federal de Educação Profissional, Cien</text:span><text:span text:style-name="T271">tífica e Tecnológica e cria os Institutos Federais de Educação, Ciência e Tecnologia.</text:span></text:p>
      <text:p text:style-name="P272"><text:span text:style-name="T273">3. Responsabiliza-se pelas informações aqui prestadas.</text:span></text:p>
      <text:p text:style-name="P274"/>
      <text:p text:style-name="P275"><text:span text:style-name="T276">Nestes</text:span><text:span text:style-name="T277"><text:s/></text:span><text:span text:style-name="T278">Termos</text:span><text:span text:style-name="T279">,</text:span></text:p>
      <text:p text:style-name="P280"><text:span text:style-name="T281">Pede</text:span><text:span text:style-name="T282"><text:s/></text:span><text:span text:style-name="T283">Deferimento</text:span><text:span text:style-name="T284">.</text:span></text:p>
      <text:p text:style-name="P285"/>
      <text:p text:style-name="P286"><text:span text:style-name="T287">Local</text:span><text:span text:style-name="T288">: ________________________<text:s/></text:span><text:span text:style-name="T289">Em</text:span><text:span text:style-name="T290">, ______<text:s/></text:span><text:span text:style-name="T291">de</text:span><text:span text:style-name="T292"><text:s/>_______________<text:s/></text:span><text:span text:style-name="T293">de</text:span><text:span text:style-name="T294"><text:s/>_______.</text:span></text:p>
      <text:p text:style-name="P295"/>
      <text:p text:style-name="P296"><text:span text:style-name="T297">Assinatura</text:span><text:span text:style-name="T298">.: 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6.30139in" svg:height="0.7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o</dc:creator>
    <meta:creation-date>2012-05-16T10:08:00Z</meta:creation-date>
    <dc:date>2018-01-11T12:23:00Z</dc:date>
    <meta:print-date>2012-05-16T10:21:00Z</meta:print-date>
    <meta:template xlink:href="Normal" xlink:type="simple"/>
    <meta:editing-cycles>28</meta:editing-cycles>
    <meta:editing-duration>PT3960S</meta:editing-duration>
    <meta:document-statistic meta:page-count="1" meta:paragraph-count="5" meta:word-count="394" meta:character-count="2517" meta:row-count="17" meta:non-whitespace-character-count="2128"/>
  </office:meta>
</office:document-meta>
</file>