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7CF0000010AF9F58D5F.jpg"/>
  <manifest:file-entry manifest:media-type="image/jpeg" manifest:full-path="Pictures/100000000000063A0000007FAE16E83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7.562cm" fo:margin-left="4.593cm" table:align="left" style:writing-mode="lr-tb"/>
    </style:style>
    <style:style style:name="Tabela2.A" style:family="table-column">
      <style:table-column-properties style:column-width="7.562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743cm" fo:margin-left="0.097cm" table:align="left" style:writing-mode="lr-tb"/>
    </style:style>
    <style:style style:name="Tabela1.A" style:family="table-column">
      <style:table-column-properties style:column-width="6.795cm"/>
    </style:style>
    <style:style style:name="Tabela1.B" style:family="table-column">
      <style:table-column-properties style:column-width="9.94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.353cm" fo:line-height="115%"/>
      <style:text-properties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/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Standard" style:list-style-name="L4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/>
    </style:style>
    <style:style style:name="P15" style:family="paragraph" style:parent-style-name="Table_20_Contents" style:list-style-name="L1">
      <style:paragraph-properties fo:text-align="justify" style:justify-single-word="false"/>
      <style:text-properties style:font-name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6">PROCESSO SELETIVO PARA ESTAGIÁRIO DE LABORATÓRIOS MULTIDISCIPLINARES – IFPR/CÂMPUS PALMAS</text:p>
      <text:p text:style-name="P6"/>
      <text:p text:style-name="P6"><text:s/>EDITAL 02/2013</text:p>
      <text:p text:style-name="P3"/>
      <text:p text:style-name="P4"><text:tab/>O Instituto Federal do Paraná – IFPR - Câmpus Palmas, no uso de suas atribuições legais, torna público os nomes dos candidatos que foram pré-selecionados e dos não selecionados da primeira etapa do Processo Seletivo para Estagiário de Laboratórios Multidisciplinares.</text:p>
      <text:list xml:id="list39364729" text:style-name="L2">
        <text:list-item>
          <text:list>
            <text:list-item>
              <text:p text:style-name="P8">Candidatos pré-selecionados:</text:p>
            </text:list-item>
          </text:list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Candidato</text:p>
          </table:table-cell>
        </table:table-row>
        <table:table-row>
          <table:table-cell table:style-name="Tabela2.A2" office:value-type="string">
            <text:p text:style-name="P14">Ana Cláudia Pelizzari</text:p>
          </table:table-cell>
        </table:table-row>
        <table:table-row>
          <table:table-cell table:style-name="Tabela2.A2" office:value-type="string">
            <text:p text:style-name="P14">Hamilton dos Santos Oliveira Junior</text:p>
          </table:table-cell>
        </table:table-row>
        <table:table-row>
          <table:table-cell table:style-name="Tabela2.A2" office:value-type="string">
            <text:p text:style-name="P14">Mayara Ramos dos Santos</text:p>
          </table:table-cell>
        </table:table-row>
        <table:table-row>
          <table:table-cell table:style-name="Tabela2.A2" office:value-type="string">
            <text:p text:style-name="P14">Silvia Heck</text:p>
          </table:table-cell>
        </table:table-row>
      </table:table>
      <text:list xml:id="list39455200" text:style-name="L4">
        <text:list-item>
          <text:list>
            <text:list-header>
              <text:p text:style-name="P9"/>
            </text:list-header>
            <text:list-item>
              <text:p text:style-name="P9">Candidatos não selecionados: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Candidato</text:p>
          </table:table-cell>
          <table:table-cell table:style-name="Tabela1.A1" office:value-type="string">
            <text:p text:style-name="P13"><text:s text:c="7"/>Critério não atendido</text:p>
          </table:table-cell>
        </table:table-row>
        <table:table-row>
          <table:table-cell table:style-name="Tabela1.A2" office:value-type="string">
            <text:p text:style-name="P14">Ângela Cristina Andrade Salvador</text:p>
          </table:table-cell>
          <table:table-cell table:style-name="Tabela1.A2" office:value-type="string">
            <text:list xml:id="list39359408" text:style-name="L1">
              <text:list-header>
                <text:p text:style-name="P15">Não atendeu o item 2.2 e Anexo I </text:p>
              </text:list-header>
            </text:list>
          </table:table-cell>
        </table:table-row>
        <table:table-row>
          <table:table-cell table:style-name="Tabela1.A2" office:value-type="string">
            <text:p text:style-name="P14">Camile Cristiane Cruz</text:p>
          </table:table-cell>
          <table:table-cell table:style-name="Tabela1.A2" office:value-type="string">
            <text:list xml:id="list39443767" text:continue-numbering="true" text:style-name="L1">
              <text:list-header>
                <text:p text:style-name="P15">Não atendeu o item 2.2</text:p>
              </text:list-header>
            </text:list>
          </table:table-cell>
        </table:table-row>
        <table:table-row>
          <table:table-cell table:style-name="Tabela1.A2" office:value-type="string">
            <text:p text:style-name="P14">Gabriela Beltrame</text:p>
          </table:table-cell>
          <table:table-cell table:style-name="Tabela1.A2" office:value-type="string">
            <text:list xml:id="list39448644" text:continue-numbering="true" text:style-name="L1">
              <text:list-header>
                <text:p text:style-name="P15">Não atendeu o item 2.2/b e Anexo I </text:p>
              </text:list-header>
            </text:list>
          </table:table-cell>
        </table:table-row>
        <table:table-row>
          <table:table-cell table:style-name="Tabela1.A2" office:value-type="string">
            <text:p text:style-name="P14">Jéssica dos Santos de Morais</text:p>
          </table:table-cell>
          <table:table-cell table:style-name="Tabela1.A2" office:value-type="string">
            <text:list xml:id="list39457759" text:continue-numbering="true" text:style-name="L1">
              <text:list-header>
                <text:p text:style-name="P15">Não atendeu o item 2.2</text:p>
              </text:list-header>
            </text:list>
          </table:table-cell>
        </table:table-row>
        <table:table-row>
          <table:table-cell table:style-name="Tabela1.A2" office:value-type="string">
            <text:p text:style-name="P14">Julia Meneghetti Chiamenti</text:p>
          </table:table-cell>
          <table:table-cell table:style-name="Tabela1.A2" office:value-type="string">
            <text:list xml:id="list39458170" text:continue-numbering="true" text:style-name="L1">
              <text:list-header>
                <text:p text:style-name="P15">Não atendeu o item 2.2/b e Anexo I </text:p>
              </text:list-header>
            </text:list>
          </table:table-cell>
        </table:table-row>
      </table:table>
      <text:p text:style-name="P4"/>
      <text:p text:style-name="P4"><text:tab/>A data e os horários das entrevistas dos candidatos pré-selecionados serão divulgados em edital próprio.</text:p>
      <text:p text:style-name="P10">Palmas, 27 de março de 2013.</text:p>
      <text:p text:style-name="P5"/>
      <text:p text:style-name="P5"/>
      <text:p text:style-name="P5">Ivânia Marini Piton</text:p>
      <text:p text:style-name="P5">Diretora Geral</text:p>
      <text:p text:style-name="P5">IFPR Câmpus Palm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line-height="150%" fo:text-align="center" style:justify-single-word="false" fo:text-indent="1.27cm" style:auto-text-indent="false" fo:keep-with-next="always"/>
      <style:text-properties style:font-name="Arial" fo:language="pt" fo:country="BR" fo:font-weight="bold" style:font-weight-asian="bold" style:font-name-complex="Ari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fo:line-height="115%"/>
      <style:text-properties style:font-name="Arial" fo:font-size="11pt" style:font-name-asian="Arial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figura2" text:anchor-type="char" svg:x="0cm" svg:y="0cm" svg:width="16.999cm" svg:height="2.26cm" draw:z-index="0"><draw:image xlink:href="Pictures/10000000000007CF0000010AF9F58D5F.jpg" xlink:type="simple" xlink:show="embed" xlink:actuate="onLoad"/></draw:frame></text:p>
      </style:header>
      <style:footer>
        <text:p text:style-name="Standard"><draw:frame draw:style-name="Mfr2" draw:name="figura1" text:anchor-type="char" svg:y="0cm" svg:width="13.496cm" svg:height="1.072cm" draw:z-index="1"><draw:image xlink:href="Pictures/100000000000063A0000007FAE16E836.jpg" xlink:type="simple" xlink:show="embed" xlink:actuate="onLoad"/></draw:frame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lmas, 15 de Agosto de 2011</dc:title>
    <meta:initial-creator>MD</meta:initial-creator>
    <meta:creation-date>2011-12-21T15:00:00</meta:creation-date>
    <dc:date>2013-03-26T19:30:24.18</dc:date>
    <meta:print-date>2012-02-17T15:48:53.65</meta:print-date>
    <meta:editing-cycles>8</meta:editing-cycles>
    <meta:editing-duration>P2171DT14H55M49S</meta:editing-duration>
    <meta:generator>LibreOffice/3.4$Win32 LibreOffice_project/340m1$Build-12</meta:generator>
    <meta:document-statistic meta:table-count="2" meta:image-count="2" meta:object-count="0" meta:page-count="1" meta:paragraph-count="0" meta:word-count="163" meta:character-count="1026" meta:non-whitespace-character-count="884"/>
    <meta:user-defined meta:name="Informações 1"/>
    <meta:user-defined meta:name="Informações 2"/>
    <meta:user-defined meta:name="Informações 3"/>
    <meta:user-defined meta:name="Informações 4"/>
  </office:meta>
</office:document-meta>
</file>