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7E000000DC75A0F7C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start" style:justify-single-word="false"/>
      <style:text-properties style:font-name="Calibri" fo:font-size="11pt" fo:font-weight="bold" style:font-size-asian="11pt" style:font-size-complex="11pt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Calibri" fo:font-size="11pt" fo:font-weight="bold" style:font-size-asian="11pt" style:font-size-complex="11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Calibri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line-height="150%" fo:text-align="start" style:justify-single-word="false"/>
      <style:text-properties style:font-name="Calibri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000000" style:font-name="Calibri" fo:font-size="11pt" fo:letter-spacing="-0.005cm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start" style:justify-single-word="false" fo:padding="0cm" fo:border="none"/>
      <style:text-properties style:font-name="Calibri" fo:font-size="11pt" fo:font-weight="bold" style:font-size-asian="11pt" style:font-size-complex="11pt"/>
    </style:style>
    <style:style style:name="P8" style:family="paragraph" style:parent-style-name="Text_20_body">
      <style:paragraph-properties fo:margin-top="0cm" fo:margin-bottom="0cm" fo:text-align="start" style:justify-single-word="false" fo:padding="0cm" fo:border="none"/>
      <style:text-properties style:font-name="Calibri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50%" fo:text-align="start" style:justify-single-word="false" fo:padding="0cm" fo:border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1.27cm" fo:margin-right="0cm" fo:margin-top="0cm" fo:margin-bottom="0cm" fo:text-align="start" style:justify-single-word="false" fo:text-indent="-0.635cm" style:auto-text-indent="false"/>
      <style:text-properties style:font-name="Calibri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color="#8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QUERIMENTO DE INSCRIÇÃO</text:p>
      <text:p text:style-name="P2"/>
      <text:p text:style-name="P7">AO SENHOR</text:p>
      <text:p text:style-name="P7">Diretor Geral do Câmpus de <text:span text:style-name="T1">__________________________________________________________</text:span></text:p>
      <text:p text:style-name="P8"><text:tab/><text:tab/><text:tab/><text:tab/><text:tab/> <text:s text:c="11"/>(citar a localidade do Campus)</text:p>
      <text:p text:style-name="P8"/>
      <text:p text:style-name="P1">NOME DO CANDIDATO:<text:span text:style-name="T1">_______________________________________________________________</text:span></text:p>
      <text:p text:style-name="P9"><text:span text:style-name="T2">RG:</text:span>________________________________<text:span text:style-name="T2">CPF:</text:span>___________________________________________</text:p>
      <text:p text:style-name="P9"><text:span text:style-name="T2">ESTADO CIVIL:</text:span>______________________________________________________________________</text:p>
      <text:p text:style-name="P9"><text:span text:style-name="T2">ENDEREÇO:</text:span>___________________________________________________________________________________________________________________________________________________________</text:p>
      <text:p text:style-name="P9"><text:span text:style-name="T2">FONE:</text:span>_____________________________________________________________________________</text:p>
      <text:p text:style-name="P9"><text:span text:style-name="T2">E-MAIL:</text:span>____________________________________________________________________________</text:p>
      <text:p text:style-name="P9"><text:span text:style-name="T2">MUNICÍPIO:</text:span>________________________________________________________<text:span text:style-name="T2">ESTADO:</text:span>_________<text:span text:style-name="T2">CEP:</text:span>__________________</text:p>
      <text:p text:style-name="P5"><text:span text:style-name="T2">É pessoa portadora de deficiência:</text:span> ( <text:s text:c="2"/>) sim <text:s text:c="6"/>( <text:s text:c="2"/>) não </text:p>
      <text:p text:style-name="P5"/>
      <text:p text:style-name="P4">Vem mui respeitosamente requerer que Vossa Senhoria se digne conceder sua inscrição ao Processo Seletivo para Professor Substituto do Instituto Federal do Paraná - IFPR, Regime de______________ (_____________________) horas semanais,</text:p>
      <text:p text:style-name="P4">Área de Conhecimento:______________________________________________</text:p>
      <text:p text:style-name="P4">Edital de Abertura nº:__________________________.</text:p>
      <text:p text:style-name="P4"/>
      <text:p text:style-name="P4">Declara, sob as penas da lei, que:</text:p>
      <text:p text:style-name="P10">1.<text:span text:style-name="T3"> P</text:span>ossui os requisitos exigidos para a inscrição, conforme estabelecido no Edital regulamentador deste Processo Seletivo, aceitando todas as exigências deste processo seletivo;</text:p>
      <text:p text:style-name="P10">2.<text:span text:style-name="T3"> <text:s/>D</text:span>eclara, também, que conhece os termos da Lei nº 11.892, de 29.12.2008,<text:span text:style-name="T4">  </text:span>que institui a Rede Federal de Educação Profissional, Científica e Tecnológica e cria os Institutos Federais de Educação, Ciência e Tecnologia.</text:p>
      <text:p text:style-name="P10">3.<text:span text:style-name="T3"> <text:s text:c="2"/>R</text:span>esponsabiliza-se pelas informações aqui prestadas.</text:p>
      <text:p text:style-name="P4"/>
      <text:p text:style-name="P4">Nestes Termos,</text:p>
      <text:p text:style-name="P4">Pede Deferimento.</text:p>
      <text:p text:style-name="P4"/>
      <text:p text:style-name="P4"/>
      <text:p text:style-name="P4">Local:____________________,____ de _______________ de _______.</text:p>
      <text:p text:style-name="P4"/>
      <text:p text:style-name="P6">Ass.: 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6cm" svg:height="1.834cm" draw:z-index="0"><draw:image xlink:href="Pictures/100000000000077E000000DC75A0F7CB.jp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15-04-17T10:16:40.867000000</dc:date>
    <meta:editing-duration>PT1H4M46S</meta:editing-duration>
    <meta:editing-cycles>26</meta:editing-cycles>
    <meta:generator>LibreOffice/3.4$Win32 LibreOffice_project/340m1$Build-12</meta:generator>
    <meta:print-date>2012-05-16T10:21:02.33</meta:print-date>
    <meta:document-statistic meta:table-count="0" meta:image-count="1" meta:object-count="0" meta:page-count="1" meta:paragraph-count="23" meta:word-count="155" meta:character-count="1882" meta:non-whitespace-character-count="1718"/>
  </office:meta>
</office:document-meta>
</file>