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7E000000DC75A0F7C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fo:line-height="150%" fo:text-align="justify" style:justify-single-word="false" fo:padding="0cm" fo:border="non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line-height="150%" fo:text-align="justify" style:justify-single-word="false" fo:padding="0cm" fo:border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 fo:padding="0cm" fo:border="non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QUERIMENTO</text:span><text:span text:style-name="T2"> </text:span><text:span text:style-name="T1">DE</text:span><text:span text:style-name="T2"> </text:span><text:span text:style-name="T1">ISENÇÃO</text:span><text:span text:style-name="T2"> </text:span><text:span text:style-name="T1">DE</text:span><text:span text:style-name="T2"> </text:span><text:span text:style-name="T1">INSCRIÇÃO</text:span></text:p>
      <text:p text:style-name="P2"><text:span text:style-name="T3">Ao Senhor Diretor Geral do Câmpus de</text:span><text:span text:style-name="T6"> __________________________________________________</text:span></text:p>
      <text:p text:style-name="P2"><text:span text:style-name="T3">Nome do candidato</text:span><text:span text:style-name="T6">__________________________________________________________________</text:span></text:p>
      <text:p text:style-name="P1">__________________________________________________________________________________</text:p>
      <text:p text:style-name="P3"><text:span text:style-name="T4">RG:</text:span>_______________________________<text:span text:style-name="T4">CPF:</text:span>_____________________________________________</text:p>
      <text:p text:style-name="P3"><text:span text:style-name="T4">ESTADO CIVIL:</text:span>_______________________________________________________________________</text:p>
      <text:p text:style-name="P3"><text:span text:style-name="T4">ENDEREÇO:</text:span>___________________________________________________________________________________________________________________________________________________________</text:p>
      <text:p text:style-name="P3"><text:span text:style-name="T4">FONE:</text:span>_____________________________________________________________________________</text:p>
      <text:p text:style-name="P3"><text:span text:style-name="T4">E-MAIL:</text:span>____________________________________________________________________________</text:p>
      <text:p text:style-name="P3"><text:span text:style-name="T4">MUNICÍPIO:</text:span>_______________________________________________________<text:span text:style-name="T4">ESTADO:</text:span>__________<text:span text:style-name="T4">CEP:</text:span>_________________________<text:tab/><text:span text:style-name="T5">É pessoa portadora de deficiência: ( <text:s text:c="2"/>) sim <text:s text:c="6"/>( <text:s text:c="2"/>) não </text:span></text:p>
      <text:p text:style-name="P13"/>
      <text:p text:style-name="P5">Vem<text:span text:style-name="T7"> </text:span>mui<text:span text:style-name="T7"> </text:span>respeitosamente<text:span text:style-name="T7"> </text:span>requerer<text:span text:style-name="T7"> </text:span>que<text:span text:style-name="T7"> </text:span>Vossa<text:span text:style-name="T7"> </text:span>Senhoria<text:span text:style-name="T7"> </text:span>se<text:span text:style-name="T7"> </text:span>digne<text:span text:style-name="T7"> </text:span>conceder<text:span text:style-name="T7"> </text:span>isenção<text:span text:style-name="T7"> </text:span>de<text:span text:style-name="T7"> </text:span>sua<text:span text:style-name="T7"> </text:span>inscrição<text:span text:style-name="T7"> </text:span>ao<text:span text:style-name="T7"> Processo Seletivo Simplificado </text:span>do<text:span text:style-name="T7"> </text:span>Instituto<text:span text:style-name="T7"> </text:span>Federal<text:span text:style-name="T7"> </text:span>do<text:span text:style-name="T7"> </text:span>Paraná<text:span text:style-name="T7"> - </text:span>IFPR<text:span text:style-name="T7">, para Á</text:span>rea<text:span text:style-name="T7"> </text:span>de<text:span text:style-name="T7"> </text:span>Conhecimento<text:span text:style-name="T7">: _____________________________, Regime de _______ (__________________________) horas semanais, </text:span>Edital<text:span text:style-name="T7"> de abertura </text:span>n<text:span text:style-name="T7">° ________________________________________. </text:span></text:p>
      <text:p text:style-name="P7"/>
      <text:p text:style-name="P6">Declara<text:span text:style-name="T7">, </text:span>na<text:span text:style-name="T7"> </text:span>forma<text:span text:style-name="T7"> </text:span>do<text:span text:style-name="T7"> </text:span>Decreto<text:span text:style-name="T7"> </text:span>nº<text:span text:style-name="T7">. 6.593, </text:span>de<text:span text:style-name="T7"> 02/10/2008 </text:span>que<text:span text:style-name="T7">: </text:span></text:p>
      <text:p text:style-name="P7"/>
      <text:p text:style-name="P6">a<text:span text:style-name="T7">) </text:span>está<text:span text:style-name="T7"> </text:span>inscrito<text:span text:style-name="T7">(</text:span>a<text:span text:style-name="T7">) </text:span>no<text:span text:style-name="T7"> </text:span>Cadastro<text:span text:style-name="T7"> </text:span>Único<text:span text:style-name="T7"> </text:span>para<text:span text:style-name="T7"> </text:span>Programas<text:span text:style-name="T7"> </text:span>Sociais<text:span text:style-name="T7"> </text:span>do<text:span text:style-name="T7"> </text:span>Governo<text:span text:style-name="T7"> </text:span>Federal<text:span text:style-name="T7"> – </text:span>Cad<text:span text:style-name="T7">. </text:span>Único<text:span text:style-name="T7">, </text:span>de<text:span text:style-name="T7"> </text:span>que<text:span text:style-name="T7"> </text:span>trata<text:span text:style-name="T7"> </text:span>o<text:span text:style-name="T7"> </text:span>Decreto<text:span text:style-name="T7"> </text:span>nº<text:span text:style-name="T7">. 6.135/2007, </text:span>conforme<text:span text:style-name="T7"> </text:span>a<text:span text:style-name="T7"> </text:span>seguir<text:span text:style-name="T7"> </text:span>indicado<text:span text:style-name="T7">: </text:span>Número<text:span text:style-name="T7"> </text:span>de<text:span text:style-name="T7"> </text:span>identificação<text:span text:style-name="T7"> </text:span>Social<text:span text:style-name="T7"> – </text:span>NIS<text:span text:style-name="T7">, </text:span>atribuído<text:span text:style-name="T7"> </text:span>pelo<text:span text:style-name="T7"> </text:span>Cad<text:span text:style-name="T7">. </text:span>Único<text:span text:style-name="T7">: ____________________________. </text:span></text:p>
      <text:p text:style-name="P7"/>
      <text:p text:style-name="P6">b<text:span text:style-name="T7">) </text:span>atende<text:span text:style-name="T7"> </text:span>a<text:span text:style-name="T7"> </text:span>condição<text:span text:style-name="T7"> </text:span>de<text:span text:style-name="T7"> </text:span>família<text:span text:style-name="T7"> </text:span>de<text:span text:style-name="T7"> </text:span>baixa<text:span text:style-name="T7"> </text:span>renda<text:span text:style-name="T7">, </text:span>nos<text:span text:style-name="T7"> </text:span>termos<text:span text:style-name="T7"> </text:span>do<text:span text:style-name="T7"> </text:span>Decreto<text:span text:style-name="T7"> </text:span>nº<text:span text:style-name="T7">. 6.135/2007, </text:span>quais<text:span text:style-name="T7"> </text:span>sejam<text:span text:style-name="T7">: </text:span>renda<text:span text:style-name="T7"> </text:span>familiar<text:span text:style-name="T7"> </text:span>mensal<text:span text:style-name="T7"> </text:span>per<text:span text:style-name="T7"> </text:span>capita<text:span text:style-name="T7"> </text:span>de<text:span text:style-name="T7"> </text:span>até<text:span text:style-name="T7"> </text:span>meio<text:span text:style-name="T7"> </text:span>salário<text:span text:style-name="T7"> </text:span>mínimo<text:span text:style-name="T7">; </text:span>ou<text:span text:style-name="T7"> </text:span>renda<text:span text:style-name="T7"> </text:span>familiar<text:span text:style-name="T7"> </text:span>mensal<text:span text:style-name="T7"> </text:span>de<text:span text:style-name="T7"> </text:span>até<text:span text:style-name="T7"> </text:span>três<text:span text:style-name="T7"> </text:span>salários<text:span text:style-name="T7"> </text:span>mínimos<text:span text:style-name="T7">. </text:span></text:p>
      <text:p text:style-name="P11"/>
      <text:p text:style-name="P11">Declara, sob as penas da lei, que:</text:p>
      <text:p text:style-name="P11">1. Possui os requisitos exigidos para a inscrição, conforme estabelecido no Edital regulamentador deste Processo Seletivo, aceitando todas as exigências deste processo seletivo;</text:p>
      <text:p text:style-name="P11">2. Declara, também, que conhece os termos da Lei nº 11.892, de 29.12.2008, que institui a Rede Federal de Educação Profissional, Científica e Tecnológica e cria os Institutos Federais de Educação, Ciência e Tecnologia.</text:p>
      <text:p text:style-name="P11">3. Responsabiliza-se pelas informações aqui prestadas.</text:p>
      <text:p text:style-name="P7"/>
      <text:p text:style-name="P6">Nestes<text:span text:style-name="T7"> </text:span>Termos<text:span text:style-name="T7">, </text:span></text:p>
      <text:p text:style-name="P6">Pede<text:span text:style-name="T7"> </text:span>Deferimento<text:span text:style-name="T7">. </text:span></text:p>
      <text:p text:style-name="P10"/>
      <text:p text:style-name="P9"><text:span text:style-name="T9">Local</text:span><text:span text:style-name="T8">: ________________________ </text:span><text:span text:style-name="T9">Em</text:span><text:span text:style-name="T8">, ______ </text:span><text:span text:style-name="T9">de</text:span><text:span text:style-name="T8"> _______________ </text:span><text:span text:style-name="T9">de</text:span><text:span text:style-name="T8"> _______. </text:span></text:p>
      <text:p text:style-name="P12"/>
      <text:p text:style-name="P8">Assinatura<text:span text:style-name="T7">.: ____________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cm" svg:height="1.834cm" draw:z-index="0"><draw:image xlink:href="Pictures/100000000000077E000000DC75A0F7CB.jp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5-05-25T14:18:22.327000000</dc:date>
    <meta:editing-duration>PT1H5M13S</meta:editing-duration>
    <meta:editing-cycles>27</meta:editing-cycles>
    <meta:generator>LibreOffice/3.4$Win32 LibreOffice_project/340m1$Build-12</meta:generator>
    <meta:print-date>2012-05-16T10:21:02.33</meta:print-date>
    <meta:document-statistic meta:table-count="0" meta:image-count="1" meta:object-count="0" meta:page-count="1" meta:paragraph-count="22" meta:word-count="243" meta:character-count="2501" meta:non-whitespace-character-count="2261"/>
  </office:meta>
</office:document-meta>
</file>