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text-position="-4.1% 100%"/>
    </style:style>
    <style:style style:name="P1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position="-4.1% 100%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text-position="-4.1% 100%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text-position="-4.1% 100%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text-position="-4.1% 100%"/>
    </style:style>
    <style:style style:name="P28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T32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position="-4.1% 100%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text-position="-4.1% 100%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T55" style:parent-style-name="Fonteparág.padrão" style:family="text">
      <style:text-properties style:font-name-asian="Times New Roman" style:font-name-complex="Calibri" fo:color="#000000"/>
    </style:style>
    <style:style style:name="T56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75" style:parent-style-name="Standard" style:family="paragraph">
      <style:text-properties style:font-name-asian="Times New Roman" style:font-name-complex="Calibri" fo:color="#000000" fo:font-size="11pt" style:font-size-asian="11pt" style:font-size-complex="11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text-position="-4.1% 100%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text-position="-4.1% 100%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text-position="-4.1% 100%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style:language-complex="ar" style:country-complex="SA" fo:hyphenate="true"/>
    </style:style>
    <style:style style:name="P110" style:parent-style-name="Standard" style:family="paragraph">
      <style:paragraph-properties fo:text-align="center"/>
    </style:style>
    <style:style style:name="T111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117" style:parent-style-name="Fonteparág.padrão" style:family="text">
      <style:text-properties style:font-name-asian="Times New Roman" style:font-name-complex="Calibri" fo:color="#000000" fo:font-size="11pt" style:font-size-asian="11pt" style:font-size-complex="11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2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2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h text:style-name="P1" text:outline-level="1"><text:span text:style-name="T13">LISTA DE TRABALHOS DESTAQUES NO EVENTO<text:s/></text:span></text:h>
      <text:h text:style-name="P14" text:outline-level="1"/>
      <text:h text:style-name="P15" text:outline-level="1"><text:span text:style-name="T16">CLASSIFICAÇÃO GERAL</text:span></text:h>
      <text:h text:style-name="P17" text:outline-level="1"><text:span text:style-name="T18">DESTAQUE –<text:s/></text:span><text:span text:style-name="fontstyle01">APRESENTAÇÃO ORAL (Artigo completo: IMRDC / IDC)</text:span></text:h>
      <text:h text:style-name="P19" text:outline-level="1"/>
      <text:h text:style-name="P20" text:outline-level="1">A DESVALORIZAÇÃO DA MULHER E DE SEU TRABALHO DOMÉSTICO/REPRODUTIVO NA SOCIEDADE</text:h>
      <text:h text:style-name="P21" text:outline-level="1">AUTORES (AS): KAUANE VITÓRIA<text:s/>OLIVEIRA DOS SANTOS E BRUNA GALVES PERUZZO</text:h>
      <text:h text:style-name="P22" text:outline-level="1"/>
      <text:h text:style-name="P23" text:outline-level="1"/>
      <text:h text:style-name="P24" text:outline-level="1"><text:span text:style-name="T25">CLASSIFICAÇÃO GERAL</text:span></text:h>
      <text:h text:style-name="P26" text:outline-level="1"><text:span text:style-name="T27">DESTAQUE –<text:s/></text:span><text:span text:style-name="fontstyle01">PAINEL (Resumo expandido: RESUMO / RELATO)</text:span></text:h>
      <text:h text:style-name="P28" text:outline-level="1"/>
      <text:h text:style-name="P29" text:outline-level="1">USO DA LASERTERAPIA: É UM CUIDADO AVANÇADO DE ENFERMAGEM E UMA PERSPECTIVA DE PRÁTICA AVANÇADA EM ENFERMAGEM NO BRASIL?</text:h>
      <text:h text:style-name="P30" text:outline-level="1"><text:span text:style-name="T31">AUTORES (AS): AN</text:span><text:span text:style-name="T32">A IZABEL JATOBÁ DE SOUZA E BRUNA NEVES DOLBERTH E CAMILA MARCONDES</text:span></text:h>
      <text:h text:style-name="P33" text:outline-level="1"/>
      <text:h text:style-name="P34" text:outline-level="1"/>
      <text:h text:style-name="P35" text:outline-level="1"><text:span text:style-name="T36">CLASSIFICAÇÃO POR ÁREA DE CONHECIMENTO</text:span></text:h>
      <text:h text:style-name="P37" text:outline-level="1"><text:span text:style-name="T38">DESTAQUE –<text:s/></text:span><text:span text:style-name="fontstyle01">(Artigo completo: IMRDC / IDC)</text:span></text:h>
      <text:h text:style-name="P39" text:outline-level="1"/>
      <text:h text:style-name="P40" text:outline-level="1">Ciências Exatas e da Terra</text:h>
      <text:h text:style-name="P41" text:outline-level="1">BIOSSORÇÃO DE Fe (II) POR FOLHAS DE ERIOBOTRYA JAPÔNICA</text:h>
      <text:h text:style-name="P42" text:outline-level="1">AUTORES (AS):<text:s/>JEFERSON CARDOZO THOMAZ E ALINE ROCHA BORGES</text:h>
      <text:h text:style-name="P43" text:outline-level="1"/>
      <text:h text:style-name="P44" text:outline-level="1">Ciências Biológicas</text:h>
      <text:h text:style-name="P45" text:outline-level="1"><text:span text:style-name="T46">ANÁLISE DE MARCADORES MOLECULARES PARA Araucaria angustifolia (bert.) o. kuntze EM UM FRAGMENTO DO INSTITUTO FEDERAL DO PARANÁ - CAMPUS PALMAS</text:span></text:h>
      <text:h text:style-name="P47" text:outline-level="1">AUTORES (AS): ANA CARLA MENEGHETTI, STEPHANY BAUMER FRANCESCHINI, ARIANNE DE CAMPOS, KEYSE LILIAN STEFFEN, HENRIQUE VALADÃO DE OLIVEIRA, JOÃO PAULO STADLER, CAROLINA HOPPEN TONIAL E MARIANA DA SILVA AZEVEDO</text:h>
      <text:h text:style-name="P48" text:outline-level="1"/>
      <text:h text:style-name="P49" text:outline-level="1">Ciências da Saúde</text:h>
      <text:h text:style-name="P50" text:outline-level="1">A ENFERMAGEM NA LINHA DE FRENTE AO ENFRENTAMENTO CONTRA O COVID-19</text:h>
      <text:h text:style-name="P51" text:outline-level="1"><text:span text:style-name="T52">AUTORES (A</text:span><text:span text:style-name="T53">S): ADRIELI ACCORSI DIAS, DIENIFER MARIA JANTARA, CHRISTIANE BREY<text:s/></text:span><text:span text:style-name="T54">E MICHELI</text:span><text:span text:style-name="T55"><text:s/></text:span><text:span text:style-name="T56">FERREIRA</text:span></text:h>
      <text:h text:style-name="P57" text:outline-level="1"/>
      <text:h text:style-name="P58" text:outline-level="1">Ciências Agrárias</text:h>
      <text:h text:style-name="P59" text:outline-level="1">MODIFICAÇÃO DE PROTOCOLO PARA EXTRAÇÃO DE DNA DO GÊNERO Colletotrichum</text:h>
      <text:h text:style-name="P60" text:outline-level="1">AUTORES (AS): ANA CAROLINA PEREIRA VIANA, MARIANA DA SILVA AZEVEDO E<text:s/>NATASHA AKEMI HAMADA</text:h>
      <text:h text:style-name="Standard" text:outline-level="1"/>
      <text:h text:style-name="Standard" text:outline-level="1"/>
      <text:soft-page-break/>
      <text:h text:style-name="P61" text:outline-level="1">Ciências Sociais Aplicadas</text:h>
      <text:h text:style-name="P62" text:outline-level="1">O FENÔMENO DA UBERIZAÇÃO E O DIREITO DO TRABALHO</text:h>
      <text:h text:style-name="P63" text:outline-level="1">AUTORES (AS): JÚLIA VIVIURKA FERNANDES, FELIPE ANTONIO LEÃO E BRUNA GALVES PERUZZO</text:h>
      <text:h text:style-name="P64" text:outline-level="1"/>
      <text:h text:style-name="P65" text:outline-level="1">Ciências Humanas</text:h>
      <text:h text:style-name="P66" text:outline-level="1">TERRITÓRIOS DA IDENTIDADE HUMANA</text:h>
      <text:h text:style-name="P67" text:outline-level="1"><text:span text:style-name="T68">AUTORES (AS):<text:s/></text:span><text:span text:style-name="T69">GUILHERME</text:span><text:span text:style-name="T70"><text:s/>BRUSCHI FRIZZO, PAULO ROBERTO MASELLA LOPES</text:span></text:h>
      <text:h text:style-name="P71" text:outline-level="1"/>
      <text:h text:style-name="P72" text:outline-level="1">Linguística, Letras e Artes</text:h>
      <text:h text:style-name="P73" text:outline-level="1">IMAGENS PROIBIDAS: A ARTE RUPESTRE ERÓTICA DO PARQUE NACIONAL SERRA DA CAPIVARA (PI)</text:h>
      <text:h text:style-name="P74" text:outline-level="1">AUTORES (AS): CARLA VITÓRIA MACIEL, PAULO ROBERTO MASELLA LOPES</text:h>
      <text:h text:style-name="P75" text:outline-level="1"/>
      <text:h text:style-name="P76" text:outline-level="1"/>
      <text:h text:style-name="P77" text:outline-level="1"><text:span text:style-name="T78">CLASSIFICAÇÃO POR ÁREA DE<text:s/></text:span><text:span text:style-name="T79">CONHECIMENTO</text:span></text:h>
      <text:h text:style-name="P80" text:outline-level="1"><text:span text:style-name="T81">DESTAQUE –<text:s/></text:span><text:span text:style-name="fontstyle01">PAINEL (Resumo expandido: RESUMO / RELATO)</text:span></text:h>
      <text:h text:style-name="P82" text:outline-level="1"/>
      <text:h text:style-name="P83" text:outline-level="1">Ciências Exatas e da Terra</text:h>
      <text:h text:style-name="P84" text:outline-level="1">USO DE REDES SOCIAIS PARA APOIAR A VISIBILIDADE FEMININA NAS CIÊNCIAS: ANÁLISE DO PERFIL @PROJETO.MULHERES.CIENCIA</text:h>
      <text:h text:style-name="P85" text:outline-level="1"><text:span text:style-name="T86">AUTORES (AS):<text:s/></text:span><text:span text:style-name="T87">CARMEM DA SILVA, HELOISE ACCO TI</text:span><text:span text:style-name="T88">VES, ANDRÉIA MARINI</text:span></text:h>
      <text:h text:style-name="P89" text:outline-level="1"/>
      <text:h text:style-name="P90" text:outline-level="1">Ciências Biológicas</text:h>
      <text:h text:style-name="P91" text:outline-level="1">REVISÃO SISTEMÁTICA DE LITERATURA UTILIZANDO FILMES PARA AULAS DE GENÉTICA</text:h>
      <text:h text:style-name="P92" text:outline-level="1"><text:span text:style-name="T93">AUTORES (AS):<text:s/></text:span>CATRINE GONSALVES, MÉLANI BURTET E MARIANA DA SILVA AZEVEDO</text:h>
      <text:h text:style-name="P94" text:outline-level="1"/>
      <text:h text:style-name="P95" text:outline-level="1">Ciências da Saúde</text:h>
      <text:h text:style-name="P96" text:outline-level="1">EDUCAÇÃO EM SAÚDE: RELATO DE SALA DE<text:s/>ESPERA VOLTADA A SAÚDE DA MULHER NA ATENÇÃO PRIMARIA A SAÚDE</text:h>
      <text:h text:style-name="P97" text:outline-level="1"><text:span text:style-name="T98">AUTORES (AS): RAIANA JACINTO DE MOURA, JAQUELINE LANDMANN QUERINO, AMANDA STEPHANI ABATI E CHEILA KAREI SIEGA</text:span></text:h>
      <text:h text:style-name="P99" text:outline-level="1"/>
      <text:h text:style-name="P100" text:outline-level="1">Ciências Agrárias</text:h>
      <text:h text:style-name="P101" text:outline-level="1">RENDIMENTO DO ÓLEO ESSENCIAL DE Baccharis dracunculifolia SOB DIFERENTES TEMPOS E MÉTODOS DE SECAGEM</text:h>
      <text:h text:style-name="P102" text:outline-level="1"><text:span text:style-name="T103">AUTORES (AS):<text:s/></text:span>DIANA DAL OLMO, EMERSON FERNANDES STADNIK, VAGNER GABRIEL DAHMER SADOSKI, MARIA GABRIELA KIRSCH DE RAMOS, FRANK SILVANO LAGOS E SILVIA LETICIA ZANMARIA</text:h>
      <text:h text:style-name="Standard" text:outline-level="1"/>
      <text:h text:style-name="P104" text:outline-level="1">Ciências Sociais Aplicadas</text:h>
      <text:h text:style-name="P105" text:outline-level="1">A<text:s/>PROBLEMATIZAÇÃO DO FEMINICÍDIO NA SOCIEDADE ATUAL E SUAS CAUSAS</text:h>
      <text:h text:style-name="P106" text:outline-level="1">AUTORES (AS): RAFAELA QUINTINO AMORIM, RAQUEL OLIVEIRA PALHANO E FRANCIELI MARIA DE LIMA</text:h>
      <text:h text:style-name="P107" text:outline-level="1"/>
      <text:h text:style-name="P108" text:outline-level="1">Ciências Humanas</text:h>
      <text:p text:style-name="P109">A INFLUÊNCIA DA PARTICIPAÇÃO ACADÊMICA EM GRUPO DE PESQUISA</text:p>
      <text:h text:style-name="P110" text:outline-level="1"><text:span text:style-name="T111">AUTORES (AS): ANA ELISA E</text:span><text:span text:style-name="T112">URICH E MICHELI DE JESUS FERREIRA</text:span></text:h>
      <text:h text:style-name="P113" text:outline-level="1"/>
      <text:h text:style-name="P114" text:outline-level="1">Linguística, Letras e Artes</text:h>
      <text:h text:style-name="P115" text:outline-level="1">PROGRAMA DE RÁDIO MOMENTO IFPR NA COMUNIDADE</text:h>
      <text:h text:style-name="P116" text:outline-level="1"><text:span text:style-name="T117">AUTORES (AS): EVERALDO DE SOUZA, LUCIANO BARFKNECHT, STEFANI SKODOWSKI, JHONATAN DA SILVA E ROBERTO CARLOS BIANCHI</text:span></text:h>
      <text:h text:style-name="P118" text:outline-level="1"/>
      <text:h text:style-name="P119" text:outline-level="1"/>
      <text:h text:style-name="P120" text:outline-level="1"/>
      <text:h text:style-name="P121" text:outline-level="1"/>
      <text:h text:style-name="P122" text:outline-level="1"/>
      <text:h text:style-name="P123" text:outline-level="1"/>
      <text:h text:style-name="P12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Normal" style:next-style-name="Standard" style:default-outline-level="1">
      <style:paragraph-properties style:vertical-align="top" fo:margin-bottom="0.1388in" style:line-height-at-least="0.0006in"/>
      <style:text-properties style:font-name-asian="Calibri" style:font-name-complex="Calibri" fo:font-weight="bold" style:font-weight-asian="bold" style:font-weight-complex="bold" fo:color="#4F81BD" fo:font-size="9pt" style:font-size-asian="9pt" style:font-size-complex="9pt" style:language-asian="en" style:country-asian="US" style:language-complex="ar" style:country-complex="SA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Standard" style:default-outline-level="1">
      <style:text-properties fo:hyphenate="false"/>
    </style:style>
    <style:style style:name="Rodapé" style:display-name="Rodapé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pt" style:country-asian="BR" style:language-complex="ar" style:country-complex="SA" fo:hyphenate="false"/>
    </style:style>
    <style:style style:name="Default" style:display-name="Default" style:family="paragraph" style:default-outline-level="1">
      <style:paragraph-properties fo:widows="2" fo:orphans="2" style:vertical-align="top" style:line-height-at-least="0.0006in"/>
      <style:text-properties fo:color="#000000" style:language-asian="pt" style:country-asian="BR" style:language-complex="ar" style:country-complex="SA" fo:hyphenate="fals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1944in" style:line-height-at-least="0.0006in"/>
      <style:text-properties fo:language="pt" fo:country="PT" style:language-asian="pt" style:country-asian="PT" style:language-complex="ar" style:country-complex="SA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RodapéChar" style:display-name="Rodapé Char" style:family="text">
      <style:text-properties style:text-scale="100%" style:text-position="0% 100%" fo:font-size="12pt" style:font-size-asian="12pt" style:font-size-complex="12pt" style:text-emphasize="none"/>
    </style:style>
    <style:style style:name="hps" style:display-name="hps" style:family="text" style:parent-style-name="Fonteparág.padrão">
      <style:text-properties style:text-scale="100%" style:text-position="0% 100%" style:text-emphasize="none"/>
    </style:style>
    <style:style style:name="ListLabel1" style:display-name="ListLabel 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Fonteparág.padrão">
      <style:text-properties style:font-name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ql-align-center" style:display-name="ql-align-center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Semlista_1" style:display-name="Sem lista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widows="0" fo:orphans="0" fo:text-align="center" fo:line-height="115%"/>
    </style:style>
    <style:style style:name="TableColumn4" style:family="table-column">
      <style:table-column-properties style:column-width="1.9458in" style:use-optimal-column-width="false"/>
    </style:style>
    <style:style style:name="TableColumn5" style:family="table-column">
      <style:table-column-properties style:column-width="4.3312in" style:use-optimal-column-width="false"/>
    </style:style>
    <style:style style:name="Table3" style:family="table">
      <style:table-properties style:width="6.277in" fo:margin-left="0in" table:align="left"/>
    </style:style>
    <style:style style:name="TableRow6" style:family="table-row">
      <style:table-row-properties style:min-row-height="0.1861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color="#000000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right="-0.027in"/>
      <style:text-properties style:font-name="Arial" style:font-name-asian="Arial" style:font-name-complex="Arial" fo:color="#000000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style-name="a0" draw:name="image2.jpg" text:anchor-type="as-char" svg:x="0in" svg:y="0in" svg:width="6.1772in" svg:height="1.5417in" style:rel-width="scale" style:rel-height="scale"><draw:image xlink:href="media/image1.jpeg" xlink:type="simple" xlink:show="embed" xlink:actuate="onLoad"/><svg:title/><svg:desc/></draw:frame></text:h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P8" text:outline-level="1"/>
            </table:table-cell>
            <table:table-cell table:style-name="TableCell9">
              <text:h text:style-name="P10" text:outline-level="1"/>
            </table:table-cell>
          </table:table-row>
        </table:table>
        <text:h text:style-name="P11" text:outline-level="1"><text:span text:style-name="T12"><text:s/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nvidado</meta:initial-creator>
    <dc:creator>Andreia Marini</dc:creator>
    <meta:creation-date>2020-08-11T19:28:00Z</meta:creation-date>
    <dc:date>2022-12-06T19:30:00Z</dc:date>
    <meta:template xlink:href="Normal" xlink:type="simple"/>
    <meta:editing-cycles>27</meta:editing-cycles>
    <meta:editing-duration>PT15540S</meta:editing-duration>
    <meta:document-statistic meta:page-count="3" meta:paragraph-count="6" meta:word-count="542" meta:character-count="3467" meta:row-count="24" meta:non-whitespace-character-count="2931"/>
  </office:meta>
</office:document-meta>
</file>