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 fo:margin-bottom="0.0833in" fo:line-height="150%"/>
    </style:style>
    <style:style style:name="T8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9" style:parent-style-name="Fonteparág.padrão" style:family="text"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11" style:parent-style-name="Fonteparág.padrão" style:family="text"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13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15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T16" style:parent-style-name="Fonteparág.padrão" style:family="text"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P17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TableColumn19" style:family="table-column">
      <style:table-column-properties style:column-width="1.3937in"/>
    </style:style>
    <style:style style:name="TableColumn20" style:family="table-column">
      <style:table-column-properties style:column-width="1.2736in"/>
    </style:style>
    <style:style style:name="TableColumn21" style:family="table-column">
      <style:table-column-properties style:column-width="1.2736in"/>
    </style:style>
    <style:style style:name="TableColumn22" style:family="table-column">
      <style:table-column-properties style:column-width="1.2736in"/>
    </style:style>
    <style:style style:name="Table18" style:family="table">
      <style:table-properties style:width="5.214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P28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P31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1666in"/>
      <style:text-properties style:font-name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P106" style:parent-style-name="Textbody" style:family="paragraph">
      <style:paragraph-properties fo:text-align="center" fo:margin-bottom="0in"/>
      <style:text-properties style:font-name="Calibri" fo:font-size="9pt" style:font-size-asian="9pt" style:font-size-complex="9pt"/>
    </style:style>
    <style:style style:name="P107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text-align="justify" fo:margin-left="1.7722in" fo:text-indent="-1.7722in">
        <style:tab-stops/>
      </style:paragraph-properties>
      <style:text-properties style:font-name="Calibri" style:font-name-complex="Arial" fo:font-size="6pt" style:font-size-asian="6pt" style:font-size-complex="6pt"/>
    </style:style>
    <style:style style:name="P109" style:parent-style-name="Normal" style:family="paragraph">
      <style:paragraph-properties fo:text-align="justify" fo:margin-bottom="0.0833in" fo:line-height="150%"/>
      <style:text-properties style:font-name="Calibri" style:font-name-asian="Calibri" style:font-name-complex="Calibri" style:font-weight-complex="bold" fo:color="#000000" fo:font-size="9pt" style:font-size-asian="9pt" style:font-size-complex="9pt"/>
    </style:style>
    <style:style style:name="P110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1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2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13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14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15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6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7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8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19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20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1.3854in" style:use-optimal-column-width="false"/>
    </style:style>
    <style:style style:name="TableColumn125" style:family="table-column">
      <style:table-column-properties style:column-width="0.1888in" style:use-optimal-column-width="false"/>
    </style:style>
    <style:style style:name="TableColumn126" style:family="table-column">
      <style:table-column-properties style:column-width="1.3861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1.3861in" style:use-optimal-column-width="false"/>
    </style:style>
    <style:style style:name="Table121" style:family="table">
      <style:table-properties style:width="6.2993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32" style:family="table-cell">
      <style:table-cell-properties fo:border="none" style:writing-mode="lr-tb" fo:padding-top="0.0381in" fo:padding-left="0.075in" fo:padding-bottom="0.0381in" fo:padding-right="0.075in"/>
    </style:style>
    <style:style style:name="P133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36" style:family="table-cell">
      <style:table-cell-properties fo:border="none" style:writing-mode="lr-tb" fo:padding-top="0.0381in" fo:padding-left="0.075in" fo:padding-bottom="0.0381in" fo:padding-right="0.075in"/>
    </style:style>
    <style:style style:name="P137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40" style:family="table-cell">
      <style:table-cell-properties fo:border="none" style:writing-mode="lr-tb" fo:padding-top="0.0381in" fo:padding-left="0.075in" fo:padding-bottom="0.0381in" fo:padding-right="0.075in"/>
    </style:style>
    <style:style style:name="P141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/>
      <style:text-properties style:font-name="Calibri" fo:font-size="7pt" style:font-size-asian="7pt" style:font-size-complex="7pt"/>
    </style:style>
    <style:style style:name="P144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45" style:parent-style-name="Textbody" style:family="paragraph">
      <style:paragraph-properties fo:margin-bottom="0in"/>
    </style:style>
    <style:style style:name="T146" style:parent-style-name="Fonteparág.padrão" style:family="text">
      <style:text-properties style:font-name="Calibri" fo:font-size="7pt" style:font-size-asian="7pt" style:font-size-complex="7pt"/>
    </style:style>
    <style:style style:name="T14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4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4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P151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TRIZ DE HORÁRIO DISCENTE PARA PARTICIPAÇÃO EM PROJETOS<text:s/></text:p>
      <text:p text:style-name="P4">CONCOMITANTE À EXECUÇÃO DE ESTÁGIO</text:p>
      <text:p text:style-name="P5"/>
      <text:p text:style-name="P6"/>
      <text:p text:style-name="P7"><text:span text:style-name="T8">Eu, ___________________________________________________________________,<text:s/></text:span><text:span text:style-name="T9">estudante</text:span><text:span text:style-name="T10"><text:s/>do IFPR Campus<text:s/></text:span><text:span text:style-name="T11">Paranavaí</text:span><text:span text:style-name="T12">, matricula nº<text:s/></text:span><text:span text:style-name="T13">___________________________, do curso <text:s/>_______________________________________________________, declaro para os devidos fins que atuo como bolsista no projeto______________________________________________________________________________________________, co</text:span><text:span text:style-name="T14">ordenado pelo professor(a) _____________________________________________, com dedicação de ____ horas semanais, com vigência de ___/___/______ até ___/___/______. Adicionalmente, desenvolvo estágio ( <text:s/>) obrigatório ( <text:s/>) não obrigatório na Empresa _________</text:span><text:span text:style-name="T15">________________________________________________________________, em contrato estabelecido de ___/___/______ até ___/___/_____. Com o objetivo de conciliar as demandas de cada atividade e publicizar minha disponibilidade, encaminho a matriz de horário cump</text:span><text:span text:style-name="T16">rida em cada dia da semana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IA DA SEMANA</text:p>
          </table:table-cell>
          <table:table-cell table:style-name="TableCell26">
            <text:p text:style-name="P27">Horário de início e fim</text:p>
            <text:p text:style-name="P28">destinado ao projeto</text:p>
          </table:table-cell>
          <table:table-cell table:style-name="TableCell29">
            <text:p text:style-name="P30">Horário de início e fim</text:p>
            <text:p text:style-name="P31">destinado ao estágio</text:p>
          </table:table-cell>
          <table:table-cell table:style-name="TableCell32">
            <text:p text:style-name="P33">Horário de<text:s/>aula</text:p>
          </table:table-cell>
        </table:table-row>
        <table:table-row table:style-name="TableRow34">
          <table:table-cell table:style-name="TableCell35">
            <text:p text:style-name="P36">Segunda-feir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rça-feir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Quarta-feir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Quinta-feir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exta-feir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ábado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mingo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omatório total semana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section text:name="Sect1" text:style-name="S1">
        <text:p text:style-name="P108"/>
        <text:p text:style-name="P109">E, por estarem de inteiro e comum acordo com os horários estabelecidos neste documento, as partes assinam em vias de igual teor e forma.</text:p>
        <text:p text:style-name="P110"/>
        <text:p text:style-name="P111"/>
        <text:p text:style-name="P112"/>
        <text:p text:style-name="P113">_____________________, ______ de<text:s/>_____________________ de 20_____</text:p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>IFPR (SERC ou Direção)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Professor orientador no IFPR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Supervisor na UCE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Estagiário do IFPR</text:p>
            </table:table-cell>
          </table:table-row>
        </table:table>
        <text:p text:style-name="P144"/>
        <text:p text:style-name="P145"><text:span text:style-name="T146"><draw:frame draw:z-index="2" draw:id="id0" draw:style-name="a2" draw:name="Forma1" text:anchor-type="paragraph" svg:x="4.90354in" svg:y="0.09843in" svg:width="1.51389in" svg:height="0.59375in" style:rel-width="scale" style:rel-height="scale"><draw:text-box><text:p text:style-name="Normal"><text:span text:style-name="T147">_____________________________</text:span></text:p><text:p text:style-name="Normal"><text:span text:style-name="T148">Representante Legal do Estagiário</text:span></text:p><text:p text:style-name="Normal"><text:span text:style-name="T149">Nome:</text:span></text:p><text:p text:style-name="Normal"><text:span text:style-name="T150">CPF:</text:span></text:p></draw:text-box><svg:title/><svg:desc/></draw:frame></text:span></text:p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7722in" fo:text-indent="-1.7722in">
        <style:tab-stops/>
      </style:paragraph-properties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asian="Arial" style:font-name-complex="Arial" fo:font-size="8pt" style:font-size-asian="8pt"/>
    </style:style>
    <style:style style:name="WW_CharLFO1LVL1" style:family="text">
      <style:text-properties style:font-name="Arial" style:font-name-complex="Arial" fo:font-size="8pt" style:font-size-asian="8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P2" style:parent-style-name="Rodapé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.71163in" svg:y="-0.04651in" svg:width="4.84646in" svg:height="0.73346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><draw:frame draw:z-index="251660288" draw:style-name="a1" draw:name="figura2" text:anchor-type="paragraph" svg:x="-0.19921in" svg:y="9.5811in" svg:width="0.4063in" svg:height="0.7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3"/>INSTITUTO FEDERAL DO PARANÁ | Reitoria</text:p>
        <text:p text:style-name="P3"><text:s text:c="2"/>Rua<text:s/>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</meta:initial-creator>
    <dc:creator>Daniela Flôr</dc:creator>
    <meta:creation-date>2021-03-22T15:02:00Z</meta:creation-date>
    <dc:date>2021-03-22T19:24:00Z</dc:date>
    <meta:print-date>2019-04-26T14:48:00Z</meta:print-date>
    <meta:template xlink:href="Normal" xlink:type="simple"/>
    <meta:editing-cycles>4</meta:editing-cycles>
    <meta:editing-duration>PT1620S</meta:editing-duration>
    <meta:document-statistic meta:page-count="1" meta:paragraph-count="3" meta:word-count="247" meta:character-count="1581" meta:row-count="11" meta:non-whitespace-character-count="1337"/>
  </office:meta>
</office:document-meta>
</file>