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t" fo:country="BR" officeooo:rsid="001bffa0" officeooo:paragraph-rsid="001bffa0"/>
    </style:style>
    <style:style style:name="P2" style:family="paragraph" style:parent-style-name="Standard">
      <style:paragraph-properties fo:text-align="justify" style:justify-single-word="false"/>
      <style:text-properties fo:language="pt" fo:country="BR" officeooo:rsid="001bffa0" officeooo:paragraph-rsid="001cacab"/>
    </style:style>
    <style:style style:name="P3" style:family="paragraph" style:parent-style-name="Standard">
      <style:paragraph-properties fo:text-align="justify" style:justify-single-word="false"/>
      <style:text-properties officeooo:paragraph-rsid="001bffa0"/>
    </style:style>
    <style:style style:name="P4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text-indent="0cm" style:auto-text-indent="false" style:page-number="auto" fo:background-color="transparent"/>
      <style:text-properties fo:font-size="9pt" fo:language="pt" fo:country="BR" officeooo:rsid="001bffa0" officeooo:paragraph-rsid="001cacab" style:font-size-asian="9pt" style:font-size-complex="9pt"/>
    </style:style>
    <style:style style:name="P5" style:family="paragraph" style:parent-style-name="Standard">
      <loext:graphic-properties draw:fill="none"/>
      <style:paragraph-properties fo:margin-left="2.2cm" fo:margin-right="0cm" fo:text-align="justify" style:justify-single-word="false" fo:text-indent="0cm" style:auto-text-indent="false" fo:background-color="transparent"/>
      <style:text-properties fo:font-size="9pt" fo:language="pt" fo:country="BR" officeooo:rsid="001bffa0" officeooo:paragraph-rsid="001cacab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text-indent="0cm" style:auto-text-indent="false" style:page-number="auto" fo:background-color="transparent"/>
      <style:text-properties fo:font-size="10pt" officeooo:paragraph-rsid="001e8483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cacab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e8483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e8483" officeooo:paragraph-rsid="001e8483"/>
    </style:style>
    <style:style style:name="T1" style:family="text">
      <style:text-properties officeooo:rsid="001cacab"/>
    </style:style>
    <style:style style:name="T2" style:family="text">
      <style:text-properties fo:font-size="12pt" fo:language="pt" fo:country="BR" officeooo:rsid="001cacab" style:font-size-asian="10.5pt" style:font-size-complex="12pt"/>
    </style:style>
    <style:style style:name="T3" style:family="text">
      <style:text-properties fo:font-size="12pt" fo:language="pt" fo:country="BR" officeooo:rsid="001e8483" style:font-size-asian="10.5pt" style:font-size-complex="12pt"/>
    </style:style>
    <style:style style:name="T4" style:family="text">
      <style:text-properties fo:font-size="12pt" fo:language="pt" fo:country="BR" officeooo:rsid="001ecb22" style:font-size-asian="10.5pt" style:font-size-complex="12pt"/>
    </style:style>
    <style:style style:name="T5" style:family="text">
      <style:text-properties officeooo:rsid="001ecb22"/>
    </style:style>
    <style:style style:name="T6" style:family="text">
      <style:text-properties fo:language="pt" fo:country="BR" officeooo:rsid="001bffa0"/>
    </style:style>
    <style:style style:name="T7" style:family="text">
      <style:text-properties fo:language="pt" fo:country="BR" officeooo:rsid="001ecb22"/>
    </style:style>
    <style:style style:name="T8" style:family="text">
      <style:text-properties fo:language="pt" fo:country="BR" officeooo:rsid="001e8483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Em relação a solicitação de transferência de DIMONI VICENTE FERREIRA, egressa do curso superior de Relações Públicas da instituição Faculdades Integradas do Brasil, pedido este vinculado ao EDITAL N°25, DE 22 DE ABRIL DE 2021 denominado EDITAL DE TRANSFERÊNCIA INTERNA OU EXTERNA PINHAIS. Como relator desta solicitação, dou parecer </text:span><text:span text:style-name="T7">desta </text:span><text:span text:style-name="T6">SOLICITAÇÃO </text:span><text:span text:style-name="T7">como </text:span><text:span text:style-name="T6">INDEFERIDA, visto </text:span><text:span text:style-name="T7">os seguintes pontos</text:span><text:span text:style-name="T6">:</text:span></text:p>
      <text:p text:style-name="P1"/>
      <text:p text:style-name="P2"><text:span text:style-name="T1">No artigo 3 do edital o curso deve ser em área afim, a área de ingresso, leia-se abaixo o texto retirado do Edital 25:</text:span></text:p>
      <text:p text:style-name="P4">“O <text:s/>Art. 3º Entende-se por forma de ingresso de portador de diploma de graduação o ingresso, a par<text:span text:style-name="T1">ti</text:span>r do 2º (segundo) período le<text:span text:style-name="T1">tiv</text:span>o do curso, mediante a existência de vaga e seguindo os critérios divulgados neste edital, do estudante que possua diploma de graduação em curso afim ao qual está ingressando.”</text:p>
      <text:p text:style-name="P5"/>
      <text:p text:style-name="P7"><text:span text:style-name="T3">Nesta linha, há o </text:span><text:span text:style-name="T2">parecer do Conselho Nacional de Educação 434/97 aprovado em 08 de setembro de 1997 </text:span><text:span text:style-name="T3">que </text:span><text:span text:style-name="T4">dirimi dúvidas a respeito d</text:span><text:span text:style-name="T3">as áreas afins, </text:span><text:span text:style-name="T4">visto que o</text:span><text:span text:style-name="T3"> Anexo I do Edital </text:span><text:span text:style-name="T4">25</text:span><text:span text:style-name="T3"> deixa claro que </text:span><text:span text:style-name="T4">o termo áreas a fins esta vinculado a</text:span><text:span text:style-name="T3"> áreas afins à Ciência da Computação.</text:span></text:p>
      <text:p text:style-name="P9"/>
      <text:p text:style-name="P8"><text:span text:style-name="T3">Outro ponto que foi considerado, </text:span><text:span text:style-name="T4">está vinculado ao </text:span><text:span text:style-name="T3">Art. 13 </text:span><text:span text:style-name="T4">e §</text:span><text:span text:style-name="T3">4 </text:span><text:span text:style-name="T4">onde expressa claramente </text:span><text:span text:style-name="T3">que aluno deverá </text:span><text:span text:style-name="T4">possuir </text:span><text:span text:style-name="T3">equivalência de disciplina de no mínimo 16% no primeiro semestre. O que não é o caso, visto que a grade curricular apresentada não possui nenhum disciplina equivalente aos primeiros 4 </text:span><text:span text:style-name="T4">(quatro)</text:span><text:span text:style-name="T3"> semestre do curso desejado.</text:span></text:p>
      <text:p text:style-name="P8"><text:span text:style-name="T3"/></text:p>
      <text:p text:style-name="P6"><text:span text:style-name="T8">§ 4º Para ter direito à solicitação de remanejamento entre cursos e transferência de cursos de outras áreas, o aluno deverá possuir, em caráter excepcional e diante do cenário global COVID-19, equivalência em pelo menos uma das disciplinas do primeiro semestre do curso pretendido e compa</text:span><text:span text:style-name="T7">ti</text:span><text:span text:style-name="T8">bilidade curricular igual ou superior a 16% das disciplinas do referido curso. </text:span></text:p>
      <text:p text:style-name="P8"><text:span text:style-name="T3"/></text:p>
      <text:p text:style-name="P7"><text:span text:style-name="T3"/></text:p>
      <text:p text:style-name="P7"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6.2$Linux_X86_64 LibreOffice_project/40$Build-2</meta:generator>
    <dc:date>2021-05-06T11:39:00.072689370</dc:date>
    <meta:editing-duration>PT1H57M34S</meta:editing-duration>
    <meta:editing-cycles>22</meta:editing-cycles>
    <meta:document-statistic meta:table-count="0" meta:image-count="0" meta:object-count="0" meta:page-count="1" meta:paragraph-count="6" meta:word-count="294" meta:character-count="1793" meta:non-whitespace-character-count="1503"/>
  </office:meta>
</office:document-meta>
</file>