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ffa0"/>
    </style:style>
    <style:style style:name="P2" style:family="paragraph" style:parent-style-name="Standard">
      <style:paragraph-properties fo:text-align="justify" style:justify-single-word="false"/>
      <style:text-properties fo:language="pt" fo:country="BR" officeooo:rsid="001f74e1" officeooo:paragraph-rsid="001f74e1"/>
    </style:style>
    <style:style style:name="P3" style:family="paragraph" style:parent-style-name="Standard">
      <style:paragraph-properties fo:text-align="justify" style:justify-single-word="false"/>
      <style:text-properties fo:font-size="12pt" fo:language="pt" fo:country="BR" officeooo:rsid="001e8483" officeooo:paragraph-rsid="001cacab" style:font-size-asian="10.5pt" style:font-size-complex="12pt"/>
    </style:style>
    <style:style style:name="P4" style:family="paragraph" style:parent-style-name="Text_20_body">
      <style:paragraph-properties fo:line-height="150%" fo:orphans="2" fo:widows="2"/>
      <style:text-properties fo:font-variant="normal" fo:text-transform="none" fo:color="#000000" style:font-name="Arial" fo:font-size="10pt" fo:letter-spacing="normal" fo:font-style="normal" fo:font-weight="normal" officeooo:paragraph-rsid="00212835" style:font-size-asian="10pt" style:font-size-complex="10pt"/>
    </style:style>
    <style:style style:name="P5" style:family="paragraph" style:parent-style-name="Text_20_body" style:list-style-name="L3">
      <style:paragraph-properties fo:line-height="150%" fo:text-align="justify" style:justify-single-word="false" fo:orphans="2" fo:widows="2"/>
      <style:text-properties officeooo:paragraph-rsid="00212835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pt" fo:country="BR" officeooo:rsid="001f74e1" officeooo:paragraph-rsid="00212835" style:font-size-asian="10pt" style:font-size-complex="10pt"/>
    </style:style>
    <style:style style:name="P7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Arial" fo:font-size="10pt" fo:letter-spacing="normal" officeooo:paragraph-rsid="00212835" style:font-size-asian="10pt" style:font-size-complex="10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officeooo:paragraph-rsid="00212835" style:font-size-asian="10pt" style:font-size-complex="10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12835"/>
    </style:style>
    <style:style style:name="P10" style:family="paragraph" style:parent-style-name="Standard">
      <style:paragraph-properties fo:text-align="justify" style:justify-single-word="false"/>
      <style:text-properties fo:language="pt" fo:country="BR" officeooo:rsid="001bffa0" officeooo:paragraph-rsid="001bffa0"/>
    </style:style>
    <style:style style:name="P11" style:family="paragraph" style:parent-style-name="Standard">
      <style:paragraph-properties fo:text-align="justify" style:justify-single-word="false"/>
      <style:text-properties fo:language="pt" fo:country="BR" officeooo:rsid="00212835" officeooo:paragraph-rsid="00212835"/>
    </style:style>
    <style:style style:name="P12" style:family="paragraph" style:parent-style-name="Standard">
      <style:paragraph-properties fo:text-align="justify" style:justify-single-word="false"/>
      <style:text-properties fo:language="pt" fo:country="BR" officeooo:rsid="001f74e1" officeooo:paragraph-rsid="00212835"/>
    </style:style>
    <style:style style:name="P13" style:family="paragraph" style:parent-style-name="Standard">
      <style:paragraph-properties fo:text-align="justify" style:justify-single-word="false"/>
      <style:text-properties fo:language="pt" fo:country="BR" officeooo:rsid="001f74e1" officeooo:paragraph-rsid="001f74e1"/>
    </style:style>
    <style:style style:name="P14" style:family="paragraph" style:parent-style-name="Standard">
      <style:text-properties officeooo:paragraph-rsid="00212835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12835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officeooo:paragraph-rsid="00212835" fo:background-color="transparent" style:font-size-asian="10pt" style:font-size-complex="10pt"/>
    </style:style>
    <style:style style:name="P17" style:family="paragraph" style:parent-style-name="Table_20_Contents">
      <style:paragraph-properties fo:margin-top="0cm" fo:margin-bottom="0.499cm" loext:contextual-spacing="false"/>
      <style:text-properties style:font-name="Arial" fo:font-size="10pt" officeooo:paragraph-rsid="00212835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officeooo:paragraph-rsid="00212835" style:font-size-asian="10pt" style:font-size-complex="10pt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Arial" fo:font-size="10pt" officeooo:rsid="0016fe1b" officeooo:paragraph-rsid="00212835" style:font-size-asian="10pt" style:font-size-complex="10pt"/>
    </style:style>
    <style:style style:name="P20" style:family="paragraph" style:parent-style-name="Table_20_Contents">
      <style:paragraph-properties fo:margin-top="0cm" fo:margin-bottom="0.499cm" loext:contextual-spacing="false"/>
      <style:text-properties style:font-name="Arial" fo:font-size="10pt" officeooo:paragraph-rsid="00212835" style:font-size-asian="10pt" style:font-size-complex="10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officeooo:rsid="0016fe1b" officeooo:paragraph-rsid="00212835" fo:background-color="#ffff00" style:font-size-asian="10pt" style:font-size-complex="10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12835" fo:background-color="transparent"/>
    </style:style>
    <style:style style:name="T1" style:family="text">
      <style:text-properties fo:language="pt" fo:country="BR" officeooo:rsid="001bffa0"/>
    </style:style>
    <style:style style:name="T2" style:family="text">
      <style:text-properties fo:language="pt" fo:country="BR" officeooo:rsid="001ecb22"/>
    </style:style>
    <style:style style:name="T3" style:family="text">
      <style:text-properties fo:language="pt" fo:country="BR" officeooo:rsid="001f74e1"/>
    </style:style>
    <style:style style:name="T4" style:family="text">
      <style:text-properties fo:language="pt" fo:country="BR" officeooo:rsid="00212835"/>
    </style:style>
    <style:style style:name="T5" style:family="text">
      <style:text-properties officeooo:rsid="00212835"/>
    </style:style>
    <style:style style:name="T6" style:family="text">
      <style:text-properties style:text-position="super 58%" officeooo:rsid="00212835"/>
    </style:style>
    <style:style style:name="T7" style:family="text">
      <style:text-properties style:text-position="super 58%" fo:language="pt" fo:country="BR" officeooo:rsid="00212835"/>
    </style:style>
    <style:style style:name="T8" style:family="text">
      <style:text-properties style:text-position="0% 100%"/>
    </style:style>
    <style:style style:name="T9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officeooo:rsid="00144f4c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2978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 relação a solicitação de transferência de </text:span><text:span text:style-name="T3">WANDERSON GOMES DINIZ ARAUJO</text:span><text:span text:style-name="T1">, </text:span><text:span text:style-name="T3">discente do </text:span><text:span text:style-name="T1"><text:s/>curso superior </text:span><text:span text:style-name="T3">de Tecnologia em Processo Metalúrgicos Campus Corumba/IFMS</text:span><text:span text:style-name="T1">, pedido este vinculado ao EDITAL N°25, DE 22 DE ABRIL DE 2021 denominado EDITAL DE TRANSFERÊNCIA INTERNA OU EXTERNA PINHAIS. </text:span><text:span text:style-name="T4">C</text:span><text:span text:style-name="T1">omo relator desta solicitação, dou parecer </text:span><text:span text:style-name="T2"><text:s/></text:span><text:span text:style-name="T1">SOLICITAÇÃO </text:span><text:span text:style-name="T2">como </text:span><text:span text:style-name="T3">D</text:span><text:span text:style-name="T1">EFERIDA, </text:span><text:span text:style-name="T3">sendo necessária a sua matrícula nas disciplinas abaixo elencadas </text:span><text:span text:style-name="T4">para </text:span><text:span text:style-name="T3">o primeiro semestre </text:span><text:span text:style-name="T4">de 2021 </text:span><text:span text:style-name="T3">do Curso de Tecnologia em Gestão da Tecnologia da Informação</text:span><text:span text:style-name="T1">:</text:span></text:p>
      <text:p text:style-name="P10"/>
      <text:p text:style-name="P2">Algoritmos – <text:span text:style-name="T5">1</text:span><text:span text:style-name="T6">o</text:span><text:span text:style-name="T5"> Período Turma Especial</text:span></text:p>
      <text:p text:style-name="P12">Banco de Dados I – <text:span text:style-name="T5">1</text:span><text:span text:style-name="T6">o</text:span><text:span text:style-name="T5"> Período Turma Especial</text:span></text:p>
      <text:p text:style-name="P12">Arquitetura de Computadores e Sistemas Operacionais - <text:span text:style-name="T5">1</text:span><text:span text:style-name="T6">o</text:span><text:span text:style-name="T5"> Período Turma Especial</text:span></text:p>
      <text:p text:style-name="P12">Gestão de P<text:span text:style-name="T5">essoas - 1</text:span><text:span text:style-name="T6">o</text:span><text:span text:style-name="T5"> Período Turma Especial</text:span></text:p>
      <text:p text:style-name="P11"/>
      <text:p text:style-name="P2"/>
      <text:p text:style-name="P11">A disciplina de Matemática Aplicada à Computação fica dispensada plenamente.</text:p>
      <text:p text:style-name="P8"/>
      <text:p text:style-name="P4"><text:span text:style-name="T10"/></text:p>
      <text:p text:style-name="P6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5-06T12:22:29.867000000</dc:date>
    <meta:editing-duration>PT2H17M19S</meta:editing-duration>
    <meta:editing-cycles>24</meta:editing-cycles>
    <meta:document-statistic meta:table-count="0" meta:image-count="0" meta:object-count="0" meta:page-count="1" meta:paragraph-count="6" meta:word-count="118" meta:character-count="801" meta:non-whitespace-character-count="685"/>
  </office:meta>
</office:document-meta>
</file>