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ee65"/>
    </style:style>
    <style:style style:name="P2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fo:font-weight="bold" officeooo:paragraph-rsid="001aee65" style:font-name-asian="Calibri1" style:font-weight-asian="bold" style:font-name-complex="Calibri1"/>
    </style:style>
    <style:style style:name="P3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officeooo:paragraph-rsid="001aee65" style:font-name-asian="Calibri1" style:font-name-complex="Calibri1"/>
    </style:style>
    <style:style style:name="P4" style:family="paragraph" style:parent-style-name="Standard">
      <style:paragraph-properties fo:margin-left="0.106cm" fo:margin-right="0.106cm" fo:text-indent="0cm" style:auto-text-indent="false"/>
      <style:text-properties style:font-name="Calibri" officeooo:paragraph-rsid="001aee65" style:font-name-asian="Calibri1" style:font-name-complex="Calibri1"/>
    </style:style>
    <style:style style:name="P5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officeooo:paragraph-rsid="001aee65"/>
    </style:style>
    <style:style style:name="P6" style:family="paragraph" style:parent-style-name="Standard">
      <style:paragraph-properties fo:margin-left="0.106cm" fo:margin-right="0.106cm" fo:text-indent="0cm" style:auto-text-indent="false"/>
      <style:text-properties officeooo:paragraph-rsid="001aee65"/>
    </style:style>
    <style:style style:name="P7" style:family="paragraph" style:parent-style-name="Standard">
      <style:paragraph-properties fo:margin-top="0.423cm" fo:margin-bottom="0.423cm" loext:contextual-spacing="false" fo:line-height="100%"/>
      <style:text-properties officeooo:paragraph-rsid="001aee65"/>
    </style:style>
    <style:style style:name="P8" style:family="paragraph" style:parent-style-name="Standard">
      <style:paragraph-properties fo:margin-top="0.459cm" fo:margin-bottom="0.459cm" loext:contextual-spacing="false" fo:line-height="100%" fo:text-align="center" style:justify-single-word="false"/>
      <style:text-properties style:font-name="Calibri" fo:font-size="13pt" fo:font-weight="bold" officeooo:paragraph-rsid="001aee65" style:font-name-asian="Calibri1" style:font-size-asian="13pt" style:font-weight-asian="bold" style:font-name-complex="Calibri1" style:font-size-complex="13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style:font-name="Calibri" fo:font-style="italic" fo:font-weight="bold" style:font-name-asian="Calibri1" style:font-style-asian="italic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/text:p>
      <text:p text:style-name="P7"><text:s/></text:p>
      <text:p text:style-name="P5"><text:span text:style-name="T1">Requerimento de inscrição para candidato representante </text:span><text:span text:style-name="T2">Docente </text:span><text:span text:style-name="T1">no Colégio Dirigente do </text:span><text:span text:style-name="T3">Campus </text:span><text:span text:style-name="T1">Pitanga (CODIC).</text:span></text:p>
      <text:p text:style-name="P7"><text:s/></text:p>
      <text:p text:style-name="P4">Nome completo do candidato:</text:p>
      <text:p text:style-name="P4">Nome que deverá constar na cédula eleitoral:</text:p>
      <text:p text:style-name="P4">Matrícula SIAPE:</text:p>
      <text:p text:style-name="P4">Data de nascimento:</text:p>
      <text:p text:style-name="P4">Tel. celular:</text:p>
      <text:p text:style-name="P4">E-mail:</text:p>
      <text:p text:style-name="P4"><text:s/></text:p>
      <text:p text:style-name="P6"><text:span text:style-name="T1">Eu,________________________________________________________________,venho requerer minha candidatura como representante dos DOCENTES no Colégio Dirigente do </text:span><text:span text:style-name="T3">Campus</text:span><text:span text:style-name="T1">, CODIC, do IFPR </text:span><text:span text:style-name="T3">Campus </text:span><text:span text:style-name="T1">Pitanga. Declaro ter conhecimento do Edital, que regulamenta o Processo Eleitoral para representantes no CODIC e não me enquadro em nenhum impedimento previsto no Edital.</text:span></text:p>
      <text:p text:style-name="P4"/>
      <text:p text:style-name="P4"/>
      <text:p text:style-name="P4"/>
      <text:p text:style-name="P6"><text:span text:style-name="T2">* Copie o texto do requerimento, cole-o no corpo do e-mail, preencha as informações solicitadas e envie para o e-mail </text:span><text:span text:style-name="T4">campus</text:span><text:span text:style-name="T2">.pitanga@ifpr.edu.br com o Assunto: Inscrição para eleição do CODIC na Categoria Docente.</text:span></text:p>
      <text:p text:style-name="P8"><text:s/></text:p>
      <text:p text:style-name="P8"><text:s/></text:p>
      <text:p text:style-name="P2">ANEXO II</text:p>
      <text:p text:style-name="P3"><text:s/></text:p>
      <text:p text:style-name="P5"><text:span text:style-name="T1">Requerimento de inscrição para candidato representante </text:span><text:span text:style-name="T2">Técnico-Administrativo </text:span><text:span text:style-name="T1">no Colégio Dirigente do </text:span><text:span text:style-name="T3">Campus </text:span><text:span text:style-name="T1">Pitanga (CODIC).</text:span></text:p>
      <text:p text:style-name="P3"><text:s/></text:p>
      <text:p text:style-name="P7">Nome completo do candidato:</text:p>
      <text:p text:style-name="P7">Nome que deverá constar na cédula eleitoral:</text:p>
      <text:p text:style-name="P7">Matrícula SIAPE:</text:p>
      <text:p text:style-name="P7">Data de nascimento:</text:p>
      <text:p text:style-name="P7">Tel. celular:</text:p>
      <text:p text:style-name="P7"><text:soft-page-break/>E-mail:</text:p>
      <text:p text:style-name="P7"><text:s/></text:p>
      <text:p text:style-name="P6"><text:span text:style-name="T1">Eu,________________________________________________________________,venho requerer minha candidatura como representante dos TÉCNICOS-ADMINISTRATIVOS no Colégio Dirigente do </text:span><text:span text:style-name="T3">Campus</text:span><text:span text:style-name="T1">, CODIC, do IFPR </text:span><text:span text:style-name="T3">Campus </text:span><text:span text:style-name="T1">Pitanga. Declaro ter conhecimento do Edital, que regulamenta o Processo Eleitoral para representantes no CODIC e não me enquadro em nenhum impedimento previsto no Edital.</text:span></text:p>
      <text:p text:style-name="P4"><text:s/></text:p>
      <text:p text:style-name="P6"><text:span text:style-name="T2">* Copie o texto do requerimento, cole-o no corpo do e-mail, preencha as informações solicitadas e envie para o e-mail </text:span><text:span text:style-name="T4">campus</text:span><text:span text:style-name="T2">.pitanga@ifpr.edu.br com o Assunto: Inscrição para eleição do CODIC na Categoria-Técnico Administrativo.</text:span></text:p>
      <text:p text:style-name="P4"><text:s/></text:p>
      <text:p text:style-name="P4"><text:s/></text:p>
      <text:p text:style-name="P4"><text:s/></text:p>
      <text:p text:style-name="P4"><text:s/></text:p>
      <text:p text:style-name="P2">ANEXO III</text:p>
      <text:p text:style-name="P3"><text:s/></text:p>
      <text:p text:style-name="P5"><text:span text:style-name="T1">Requerimento de inscrição para candidato representante </text:span><text:span text:style-name="T2">Discente </text:span><text:span text:style-name="T1">no Colégio Dirigente do </text:span><text:span text:style-name="T3">Campus</text:span><text:span text:style-name="T1"> Pitanga (CODIC).</text:span></text:p>
      <text:p text:style-name="P3"><text:s/></text:p>
      <text:p text:style-name="P4">Nome completo do candidato:</text:p>
      <text:p text:style-name="P4">Nome que deverá constar na cédula eleitoral:</text:p>
      <text:p text:style-name="P4">Número da Matrícula:</text:p>
      <text:p text:style-name="P4">Data de nascimento:</text:p>
      <text:p text:style-name="P4">Tel. celular:</text:p>
      <text:p text:style-name="P4">E-mail:</text:p>
      <text:p text:style-name="P4"><text:s/></text:p>
      <text:p text:style-name="P6"><text:span text:style-name="T1">Eu,________________________________________________________________,venho requerer minha candidatura como representante dos DISCENTES no Colégio Dirigente do </text:span><text:span text:style-name="T3">Campus</text:span><text:span text:style-name="T1">, CODIC, do IFPR </text:span><text:span text:style-name="T3">Campus </text:span><text:span text:style-name="T1">Pitanga. Declaro ter conhecimento do Edital, que regulamenta o Processo Eleitoral para representantes no CODIC e não me enquadro em nenhum impedimento previsto no Edital.</text:span></text:p>
      <text:p text:style-name="P4"><text:s/></text:p>
      <text:p text:style-name="P6"><text:span text:style-name="T2">* Copie o texto do requerimento, cole-o no corpo do e-mail, preencha as informações solicitadas e envie para o e-mail </text:span><text:span text:style-name="T4">campus</text:span><text:span text:style-name="T2">.pitanga@ifpr.edu.br com o Assunto: Inscrição para eleição do CODIC na Categoria Discente.</text:span></text:p>
      <text:p text:style-name="P4"><text:s/></text:p>
      <text:p text:style-name="P4"><text:s/></text:p>
      <text:p text:style-name="P4"><text:s/></text:p>
      <text:p text:style-name="P4"><text:s/></text:p>
      <text:p text:style-name="P2">ANEXO IV</text:p>
      <text:p text:style-name="P3"><text:s/></text:p>
      <text:p text:style-name="P5"><text:span text:style-name="T1">Formulário de indicação de </text:span><text:span text:style-name="T2">Fiscal </text:span><text:span text:style-name="T1">de Candidato ao Colégio Dirigente do </text:span><text:span text:style-name="T3">Campus </text:span><text:span text:style-name="T1">Pitanga (CODIC).</text:span></text:p>
      <text:p text:style-name="P7"><text:s/></text:p>
      <text:p text:style-name="P4">Nome completo do candidato:</text:p>
      <text:p text:style-name="P4"><text:soft-page-break/>Nome completo do fiscal:</text:p>
      <text:p text:style-name="P4">Matrícula do fiscal:</text:p>
      <text:p text:style-name="P4">Data de nascimento do fiscal:</text:p>
      <text:p text:style-name="P4">Tel. celular do fiscal:</text:p>
      <text:p text:style-name="P4">E-mail do fiscal:</text:p>
      <text:p text:style-name="P4"><text:s/></text:p>
      <text:p text:style-name="P6"><text:span text:style-name="T1">Eu,________________________________________________________________,venho por meio deste formulário indicar o(a) (Aluno/Servidor) __________________________________________________________________ como meu Fiscal de Candidato ao Colégio Dirigente do </text:span><text:span text:style-name="T3">Campus </text:span><text:span text:style-name="T1">(CODIC) do IFPR </text:span><text:span text:style-name="T3">Campus </text:span><text:span text:style-name="T1">Pitanga. Declaro ter conhecimento do Edital que regulamenta o Processo Eleitoral para representantes no CODIC e que o mesmo está ciente de sua indicação. </text:span></text:p>
      <text:p text:style-name="P4"/>
      <text:p text:style-name="P4"/>
      <text:p text:style-name="P6"><text:span text:style-name="T2">*Copie o texto do formulário, cole-o no corpo do e-mail, preencha as informações solicitadas e envie para o e-mail </text:span><text:span text:style-name="T4">campus</text:span><text:span text:style-name="T2">.pitanga@ifpr.edu.br com o Assunto: Indicação de Fiscal de Candidato ao CODIC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6T17:29:07.187000000</meta:creation-date>
    <dc:date>2023-03-06T17:29:39.744000000</dc:date>
    <meta:editing-duration>PT32S</meta:editing-duration>
    <meta:editing-cycles>1</meta:editing-cycles>
    <meta:document-statistic meta:table-count="0" meta:image-count="0" meta:object-count="0" meta:page-count="3" meta:paragraph-count="64" meta:word-count="444" meta:character-count="3394" meta:non-whitespace-character-count="2965"/>
    <meta:generator>LibreOffice/6.3.6.2$Windows_X86_64 LibreOffice_project/2196df99b074d8a661f4036fca8fa0cbfa33a497</meta:generator>
  </office:meta>
</office:document-meta>
</file>