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" svg:font-family="Arial-BoldMT, ''''Times New Roma'" style:font-family-generic="system" style:font-pitch="variable"/>
    <style:font-face style:name="ArialMT" svg:font-family="ArialMT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5.61cm" fo:margin-left="-0.773cm" table:align="left" style:writing-mode="lr-tb"/>
    </style:style>
    <style:style style:name="Tabela17.A" style:family="table-column">
      <style:table-column-properties style:column-width="15.61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8" style:family="table">
      <style:table-properties style:width="15.663cm" fo:margin-left="-0.826cm" table:align="left" style:writing-mode="lr-tb"/>
    </style:style>
    <style:style style:name="Tabela18.A" style:family="table-column">
      <style:table-column-properties style:column-width="15.663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9" style:family="table">
      <style:table-properties style:width="17.357cm" fo:margin-left="-0.254cm" table:align="left" style:writing-mode="lr-tb"/>
    </style:style>
    <style:style style:name="Tabela19.A" style:family="table-column">
      <style:table-column-properties style:column-width="2.54cm"/>
    </style:style>
    <style:style style:name="Tabela19.B" style:family="table-column">
      <style:table-column-properties style:column-width="11.192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19.A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9.A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left="0.55cm" fo:margin-right="0.021cm" fo:line-height="150%" fo:text-align="justify" style:justify-single-word="false" fo:text-indent="-0.499cm" style:auto-text-indent="false"/>
    </style:style>
    <style:style style:name="P6" style:family="paragraph" style:parent-style-name="Standard" style:list-style-name="WWNum2">
      <style:paragraph-properties fo:margin-left="0.55cm" fo:margin-right="0.021cm" fo:line-height="150%" fo:text-align="justify" style:justify-single-word="false" fo:text-indent="-0.499cm" style:auto-text-indent="false"/>
    </style:style>
    <style:style style:name="P7" style:family="paragraph" style:parent-style-name="Table_20_Contents">
      <style:paragraph-properties fo:line-height="150%" fo:text-align="justify" style:justify-single-word="false"/>
    </style:style>
    <style:style style:name="P8" style:family="paragraph" style:parent-style-name="Table_20_Contents">
      <style:paragraph-properties fo:line-height="150%" fo:text-align="center" style:justify-single-word="false"/>
    </style:style>
    <style:style style:name="T1" style:family="text">
      <style:text-properties style:font-name="Arial1" fo:font-size="11pt" fo:font-weight="bold" style:font-name-asian="Arial-BoldMT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 style:font-weight-complex="bold"/>
    </style:style>
    <style:style style:name="T6" style:family="text">
      <style:text-properties style:font-name="Arial1" fo:font-size="11pt" style:font-name-asian="Arial2" style:font-size-asian="11pt" style:font-name-complex="Arial2" style:font-size-complex="11pt"/>
    </style:style>
    <style:style style:name="T7" style:family="text">
      <style:text-properties style:font-name="Arial1" fo:font-size="11pt" style:font-name-asian="Arial2" style:font-size-asian="11pt" style:font-name-complex="Arial2" style:font-size-complex="11pt" style:font-weight-complex="bold"/>
    </style:style>
    <style:style style:name="T8" style:family="text"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9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style:font-name="Arial1" fo:font-size="11pt" fo:font-weight="bold" style:font-name-asian="Arial-BoldMT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style:font-name="Arial1" fo:font-size="11pt" style:font-name-asian="ArialMT" style:font-size-asian="11pt" style:font-name-complex="Arial2" style:font-size-complex="11pt"/>
    </style:style>
    <style:style style:name="T12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13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0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style:font-name="Arial1" fo:font-size="11pt" style:font-size-asian="11pt" style:font-name-complex="Arial2" style:font-size-complex="11pt"/>
    </style:style>
    <style:style style:name="T16" style:family="text">
      <style:text-properties fo:color="#8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fo:color="#8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8" style:family="text">
      <style:text-properties style:text-position="super 58%" style:font-name="Arial1" fo:font-size="11pt" style:font-name-asian="Arial2" style:font-size-asian="11pt" style:font-name-complex="Arial2" style:font-size-complex="11pt"/>
    </style:style>
    <style:style style:name="T19" style:family="text">
      <style:text-properties fo:text-transform="uppercase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0" style:family="text">
      <style:text-properties fo:text-transform="uppercase" style:font-name="Arial1" fo:font-size="11pt" fo:font-weight="bold" style:font-size-asian="11pt" style:font-weight-asian="bold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ANEXO</text:span><text:span text:style-name="T2"> 1</text:span></text:p>
      <text:p text:style-name="P1"/>
      <text:p text:style-name="P2"><text:span text:style-name="T8">Processo de Seleção Pública Simplificada</text:span><text:span text:style-name="T9"> </text:span><text:span text:style-name="T11">com</text:span><text:span text:style-name="T12"> vistas à seleção de bolsistas para o PRONATEC conforme especificação no </text:span><text:span text:style-name="T10">EDITAL</text:span><text:span text:style-name="T9"> Nº 009/2012 – PRONATEC/IFPR.</text:span></text:p>
      <text:p text:style-name="P2"/>
      <text:p text:style-name="P2"><text:span text:style-name="T16">REQUERIMENTO</text:span><text:span text:style-name="T17"> </text:span><text:span text:style-name="T16">DE</text:span><text:span text:style-name="T17"> </text:span><text:span text:style-name="T16">INSCRIÇÃO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"><text:span text:style-name="T2">1. </text:span><text:span text:style-name="T3">DADOS</text:span><text:span text:style-name="T2"> </text:span><text:span text:style-name="T3">PESSOAIS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Nome</text:span><text:span text:style-name="T6"> </text:span><text:span text:style-name="T4">do</text:span><text:span text:style-name="T6"> </text:span><text:span text:style-name="T4">Candidato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RG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CPF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Estado</text:span><text:span text:style-name="T6"> </text:span><text:span text:style-name="T4">Civil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Endereço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Município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Estado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CEP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Telefone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Celular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E</text:span><text:span text:style-name="T6">-</text:span><text:span text:style-name="T4">mail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n</text:span><text:span text:style-name="T18">0</text:span><text:span text:style-name="T6"> </text:span><text:span text:style-name="T4">SIAPE (para os servidores do IFPR)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2">2. ESCOLARIDADE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Escolaridade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Curso</text:span><text:span text:style-name="T6">: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2">3. </text:span><text:span text:style-name="T3">LOCALIDADE</text:span><text:span text:style-name="T2"> </text:span><text:span text:style-name="T3">E</text:span><text:span text:style-name="T2"> </text:span><text:span text:style-name="T3">CURSO</text:span><text:span text:style-name="T2"> </text:span><text:span text:style-name="T3">EM</text:span><text:span text:style-name="T2"> </text:span><text:span text:style-name="T3">QUE</text:span><text:span text:style-name="T2"> </text:span><text:span text:style-name="T3">DESEJA</text:span><text:span text:style-name="T2"> </text:span><text:span text:style-name="T3">ATUAR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Cidade:</text:span><text:span text:style-name="T6"> <text:s text:c="59"/></text:span></text:p>
          </table:table-cell>
        </table:table-row>
        <table:table-row table:style-name="Tabela17.1">
          <table:table-cell table:style-name="Tabela17.A1" office:value-type="string">
            <text:p text:style-name="P7"><text:span text:style-name="T4">Cargo: </text:span></text:p>
          </table:table-cell>
        </table:table-row>
      </table:table>
      <text:p text:style-name="P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"><text:span text:style-name="T19">4. </text:span><text:span text:style-name="T20">Observações</text:span><text:span text:style-name="T19"> (</text:span><text:span text:style-name="T5">não</text:span><text:span text:style-name="T7"> </text:span><text:span text:style-name="T5">ultrapassar</text:span><text:span text:style-name="T7"> 50 </text:span><text:span text:style-name="T5">palavras</text:span><text:span text:style-name="T7">)</text:span></text:p>
            <text:list xml:id="list38190859" text:style-name="WWNum2">
              <text:list-item>
                <text:p text:style-name="P6"><text:span text:style-name="T5">Se</text:span><text:span text:style-name="T7"> </text:span><text:span text:style-name="T5">já</text:span><text:span text:style-name="T7"> </text:span><text:span text:style-name="T5">trabalhou</text:span><text:span text:style-name="T7"> </text:span><text:span text:style-name="T5">em</text:span><text:span text:style-name="T7"> </text:span><text:span text:style-name="T5">cursos</text:span><text:span text:style-name="T7"> </text:span><text:span text:style-name="T5">técnicos</text:span><text:span text:style-name="T7"> </text:span><text:span text:style-name="T5">anteriormente</text:span><text:span text:style-name="T7">, </text:span><text:span text:style-name="T5">comente</text:span><text:span text:style-name="T7"> </text:span><text:span text:style-name="T5">sobre</text:span><text:span text:style-name="T7"> </text:span><text:span text:style-name="T5">sua</text:span><text:span text:style-name="T7"> </text:span><text:span text:style-name="T5">experiência</text:span><text:span text:style-name="T7"> </text:span><text:span text:style-name="T5">profissional</text:span><text:span text:style-name="T7"> </text:span><text:span text:style-name="T5">nesta</text:span><text:span text:style-name="T7"> </text:span><text:span text:style-name="T5">área</text:span><text:span text:style-name="T7">.</text:span></text:p>
              </text:list-item>
            </text:list>
            <text:p text:style-name="P5"/>
            <text:p text:style-name="P5"/>
            <text:p text:style-name="P5"/>
          </table:table-cell>
        </table:table-row>
        <table:table-row table:style-name="Tabela18.1">
          <table:table-cell table:style-name="Tabela18.A1" office:value-type="string">
            <text:p text:style-name="P7"/>
          </table:table-cell>
        </table:table-row>
      </table:table>
      <text:p text:style-name="P2"><text:span text:style-name="T13">OBSERVAÇÃO</text:span><text:span text:style-name="T14">:</text:span></text:p>
      <text:p text:style-name="P3"><text:span text:style-name="T15">Enviar</text:span><text:span text:style-name="T12"> este </text:span><text:span text:style-name="T15">formulário</text:span><text:span text:style-name="T12"> juntamente com </text:span><text:span text:style-name="T15">os</text:span><text:span text:style-name="T12"> </text:span><text:span text:style-name="T15">documentos</text:span><text:span text:style-name="T12"> listados no </text:span><text:span text:style-name="T15">item</text:span><text:span text:style-name="T12"> 4.5 para o </text:span><text:span text:style-name="T15">endereço</text:span><text:span text:style-name="T12"> </text:span><text:span text:style-name="T15">eletrônico correspondente do item 4.7 do Edital 009/2012 PRONATEC/IFPR.</text:span></text:p>
      <text:p text:style-name="P1"/>
      <text:p text:style-name="P1"/>
      <text:p text:style-name="P1"/>
      <text:p text:style-name="P1"/>
      <text:p text:style-name="P1"/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>ANEXO</text:span><text:span text:style-name="T2"> 2</text:span></text:p>
      <text:p text:style-name="P1"/>
      <text:p text:style-name="P2"><text:span text:style-name="T12">Processo de Seleção Pública Simplificada</text:span><text:span text:style-name="T9"> </text:span><text:span text:style-name="T11">com</text:span><text:span text:style-name="T12"> vistas à seleção de bolsistas para o PRONATEC conforme especificação no</text:span><text:span text:style-name="T9"> </text:span><text:span text:style-name="T10">EDITAL</text:span><text:span text:style-name="T9"> Nº 009/2012 – PRONATEC/IFPR.</text:span></text:p>
      <text:p text:style-name="P1"/>
      <text:p text:style-name="P1"><text:span text:style-name="T16">PLANO DE ENSINO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7"><text:span text:style-name="T2">PROFESSOR:</text:span></text:p>
          </table:table-cell>
        </table:table-row>
        <table:table-row table:style-name="Tabela19.1">
          <table:table-cell table:style-name="Tabela19.A2" office:value-type="string">
            <text:p text:style-name="P7"><text:span text:style-name="T2">CURSO:</text:span></text:p>
          </table:table-cell>
        </table:table-row>
        <table:table-row table:style-name="Tabela19.1">
          <table:table-cell table:style-name="Tabela19.A2" office:value-type="string">
            <text:p text:style-name="P7"><text:span text:style-name="T2">CARGA HORÁRIA:</text:span></text:p>
          </table:table-cell>
        </table:table-row>
        <table:table-row table:style-name="Tabela19.1">
          <table:table-cell table:style-name="Tabela19.A2" office:value-type="string">
            <text:p text:style-name="P7"><text:span text:style-name="T2">OBJETIVO GERAL:</text:span></text:p>
            <text:p text:style-name="P7"/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7"><text:span text:style-name="T2">OBJETIVOS ESPECÍFICOS:</text:span></text:p>
            <text:p text:style-name="P7"/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7"><text:span text:style-name="T2">PROCEDIMENTOS DE ENSINO E RECURSOS DIDÁTICOS NECESSÁRIOS:</text:span></text:p>
            <text:p text:style-name="P7"><text:span text:style-name="T6">Aulas Teóricas:</text:span></text:p>
            <text:p text:style-name="P7"/>
            <text:p text:style-name="P7"><text:span text:style-name="T6">Aulas Práticas:</text:span></text:p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7"><text:span text:style-name="T2">PROCEDIMENTOS DE AVALIAÇÃO:</text:span></text:p>
            <text:p text:style-name="P7"/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7"><text:span text:style-name="T2">REFERENCIAL BIBLIOGRÁFICO:</text:span></text:p>
            <text:p text:style-name="P7"/>
            <text:p text:style-name="P7"/>
          </table:table-cell>
        </table:table-row>
        <table:table-row table:style-name="Tabela19.1">
          <table:table-cell table:style-name="Tabela19.A2" office:value-type="string">
            <text:p text:style-name="P8"><text:span text:style-name="T2">PLANEJAMENTO DO CONTEÚDO</text:span></text:p>
          </table:table-cell>
        </table:table-row>
        <table:table-row table:style-name="Tabela19.1">
          <table:table-cell table:style-name="Tabela19.A10" office:value-type="string">
            <text:p text:style-name="P8"><text:span text:style-name="T2">Sequência</text:span></text:p>
          </table:table-cell>
          <table:table-cell table:style-name="Tabela19.A10" office:value-type="string">
            <text:p text:style-name="P8"><text:span text:style-name="T3">Tema/Assunto</text:span></text:p>
          </table:table-cell>
          <table:table-cell table:style-name="Tabela19.A2" table:number-columns-spanned="0" office:value-type="string">
            <text:p text:style-name="P8"><text:span text:style-name="T3">Carga Horária</text:span></text:p>
          </table:table-cell>
        </table:table-row>
        <table:table-row table:style-name="Tabela19.1">
          <table:table-cell table:style-name="Tabela19.A10" office:value-type="string">
            <text:p text:style-name="P8"><text:span text:style-name="T4">1.</text:span></text:p>
          </table:table-cell>
          <table:table-cell table:style-name="Tabela19.A10" office:value-type="string">
            <text:p text:style-name="P8"/>
          </table:table-cell>
          <table:table-cell table:style-name="Tabela19.A2" table:number-columns-spanned="0" office:value-type="string">
            <text:p text:style-name="P8"><text:span text:style-name="T4">xx horas</text:span></text:p>
          </table:table-cell>
        </table:table-row>
        <table:table-row table:style-name="Tabela19.1">
          <table:table-cell table:style-name="Tabela19.A10" office:value-type="string">
            <text:p text:style-name="P8"><text:span text:style-name="T6">2.</text:span></text:p>
          </table:table-cell>
          <table:table-cell table:style-name="Tabela19.A10" office:value-type="string">
            <text:p text:style-name="P8"/>
          </table:table-cell>
          <table:table-cell table:style-name="Tabela19.A2" table:number-columns-spanned="0" office:value-type="string">
            <text:p text:style-name="P8"><text:span text:style-name="T4">xx horas</text:span></text:p>
          </table:table-cell>
        </table:table-row>
        <table:table-row table:style-name="Tabela19.1">
          <table:table-cell table:style-name="Tabela19.A10" office:value-type="string">
            <text:p text:style-name="P8"><text:span text:style-name="T6">3.</text:span></text:p>
          </table:table-cell>
          <table:table-cell table:style-name="Tabela19.A10" office:value-type="string">
            <text:p text:style-name="P8"/>
          </table:table-cell>
          <table:table-cell table:style-name="Tabela19.A2" table:number-columns-spanned="0" office:value-type="string">
            <text:p text:style-name="P8"><text:span text:style-name="T4">xx horas</text:span></text:p>
          </table:table-cell>
        </table:table-row>
        <table:table-row table:style-name="Tabela19.1">
          <table:table-cell table:style-name="Tabela19.A10" office:value-type="string">
            <text:p text:style-name="P8"><text:span text:style-name="T4">4.</text:span></text:p>
          </table:table-cell>
          <table:table-cell table:style-name="Tabela19.A10" office:value-type="string">
            <text:p text:style-name="P8"/>
          </table:table-cell>
          <table:table-cell table:style-name="Tabela19.A2" table:number-columns-spanned="0" office:value-type="string">
            <text:p text:style-name="P8"><text:span text:style-name="T4">xx hora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" svg:font-family="Arial-BoldMT, ''''Times New Roma'" style:font-family-generic="system" style:font-pitch="variable"/>
    <style:font-face style:name="ArialMT" svg:font-family="ArialMT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-complex="Times New Roman1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8:10:32.13</meta:creation-date>
    <dc:date>2012-09-10T18:11:10.49</dc:date>
    <meta:editing-duration>P0D</meta:editing-duration>
    <meta:editing-cycles>1</meta:editing-cycles>
    <meta:document-statistic meta:table-count="3" meta:image-count="0" meta:object-count="0" meta:page-count="2" meta:paragraph-count="51" meta:word-count="180" meta:character-count="1175" meta:non-whitespace-character-count="1090"/>
    <meta:generator>LibreOffice/3.5$Windows_x86 LibreOffice_project/dc9775d-05ecbee-0851ad3-1586698-727bf66</meta:generator>
  </office:meta>
</office:document-meta>
</file>