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0A0000165400000C68EFF0AAEC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color="#000000" style:text-position="sub 58%" style:font-name="Arial" fo:font-size="11pt" fo:font-style="normal" fo:font-weight="normal" style:font-size-asian="11pt" style:font-style-asian="normal" style:font-weight-asian="normal" style:font-name-complex="Arial3" style:font-size-complex="11pt" style:font-style-complex="normal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style:font-name="Arial" fo:font-weight="normal" style:font-weight-asian="normal" style:font-name-complex="Arial3" style:font-weight-complex="normal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Arial" fo:font-size="9pt" fo:font-style="italic" fo:font-weight="normal" style:font-size-asian="9pt" style:font-style-asian="italic" style:font-weight-asian="normal" style:font-name-complex="Arial3" style:font-size-complex="9pt" style:font-style-complex="italic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text-position="0% 100%" style:font-name="Arial2" fo:font-size="10pt" fo:font-style="normal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P8" style:family="paragraph" style:parent-style-name="Text_20_body">
      <style:paragraph-properties fo:line-height="115%" fo:text-align="center" style:justify-single-word="false"/>
    </style:style>
    <style:style style:name="P9" style:family="paragraph" style:parent-style-name="Text_20_body">
      <style:paragraph-properties fo:line-height="115%" fo:text-align="justify" style:justify-single-word="false"/>
    </style:style>
    <style:style style:name="P10" style:family="paragraph" style:parent-style-name="Text_20_body">
      <style:paragraph-properties fo:line-height="100%" fo:text-align="center" style:justify-single-word="false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0000"/>
    </style:style>
    <style:style style:name="P12" style:family="paragraph" style:parent-style-name="Text_20_body">
      <style:paragraph-properties fo:line-height="115%" fo:text-align="center" style:justify-single-word="false"/>
      <style:text-properties style:font-name="Arial2" fo:font-size="11pt" fo:font-style="italic" fo:font-weight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Arial2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bold" style:font-size-complex="11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P17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Arial" fo:font-size="11pt" style:font-size-asian="11pt" style:font-size-complex="11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Arial1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Arial1"/>
    </style:style>
    <style:style style:name="P21" style:family="paragraph" style:parent-style-name="Text_20_body">
      <style:paragraph-properties fo:line-height="115%" fo:text-align="center" style:justify-single-word="false" fo:orphans="0" fo:widows="0" fo:hyphenation-ladder-count="no-limit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Header" style:master-page-name="Standard">
      <style:paragraph-properties fo:text-align="center" style:justify-single-word="false" style:page-number="auto">
        <style:tab-stops>
          <style:tab-stop style:position="16.536cm" style:type="center"/>
          <style:tab-stop style:position="17cm" style:type="right"/>
        </style:tab-stops>
      </style:paragraph-properties>
      <style:text-properties fo:color="#008000" style:font-name="Arial1"/>
    </style:style>
    <style:style style:name="P23" style:family="paragraph" style:parent-style-name="Header">
      <style:paragraph-properties fo:text-align="center" style:justify-single-word="false">
        <style:tab-stops>
          <style:tab-stop style:position="16.536cm" style:type="center"/>
          <style:tab-stop style:position="17cm" style:type="right"/>
        </style:tab-stops>
      </style:paragraph-properties>
      <style:text-properties fo:color="#008000" style:font-name="Arial1"/>
    </style:style>
    <style:style style:name="P24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2" fo:font-size="11pt" style:text-underline-style="solid" style:text-underline-width="auto" style:text-underline-color="font-color" fo:font-weight="bold"/>
    </style:style>
    <style:style style:name="T2" style:family="text">
      <style:text-properties fo:color="#000000" style:font-name="Arial2" fo:font-size="11pt" style:text-underline-style="solid" style:text-underline-width="auto" style:text-underline-color="font-color" fo:font-weight="bold" style:font-name-asian="Lucida Sans Unicode" style:font-size-asian="12pt" style:language-asian="zh" style:country-asian="CN" style:font-name-complex="Mangal" style:font-size-complex="12pt" style:language-complex="hi" style:country-complex="IN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font-name="Arial2" fo:font-size="11pt"/>
    </style:style>
    <style:style style:name="T5" style:family="text">
      <style:text-properties style:font-name="Arial2" fo:font-size="11pt" fo:font-style="italic"/>
    </style:style>
    <style:style style:name="T6" style:family="text">
      <style:text-properties style:font-name="Arial2" fo:font-size="11pt" fo:font-style="italic" fo:font-weight="bold"/>
    </style:style>
    <style:style style:name="T7" style:family="text">
      <style:text-properties style:font-name="Arial2" fo:font-size="11pt" fo:font-style="italic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T8" style:family="text">
      <style:text-properties style:font-name="Arial2" fo:font-size="11pt" fo:font-weight="bold"/>
    </style:style>
    <style:style style:name="T9" style:family="text">
      <style:text-properties style:font-name="Arial2" fo:font-weight="bold" style:font-weight-asian="bold" style:font-weight-complex="bold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2pt" fo:font-style="normal" fo:font-weight="bold" style:font-size-asian="12pt" style:font-style-asian="normal" style:font-weight-asian="bold" style:font-name-complex="Arial3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" draw:style-name="gr1" draw:text-style-name="P24" svg:width="5.716cm" svg:height="3.176cm" svg:x="8.07cm" svg:y="2.05cm">
        <draw:image xlink:href="Pictures/2000000A0000165400000C68EFF0AAEC.wmf" xlink:type="simple" xlink:show="embed" xlink:actuate="onLoad">
          <text:p/>
        </draw:image>
      </draw:frame>
      <text:p text:style-name="P22"/>
      <text:p text:style-name="P23"/>
      <text:p text:style-name="P19"><text:span text:style-name="T7"/></text:p>
      <text:p text:style-name="P20"><text:span text:style-name="T7">Pró</text:span><text:span text:style-name="T13">-</text:span><text:span text:style-name="T7">Reitoria</text:span><text:span text:style-name="T13"> </text:span><text:span text:style-name="T7">de</text:span><text:span text:style-name="T13"> </text:span><text:span text:style-name="T7">Extensão</text:span><text:span text:style-name="T13">, </text:span><text:span text:style-name="T7">Pesquisa</text:span><text:span text:style-name="T13"> </text:span><text:span text:style-name="T7">e</text:span><text:span text:style-name="T13"> </text:span><text:span text:style-name="T7">Inovação</text:span></text:p>
      <text:p text:style-name="P8"><text:span text:style-name="T6">Diretoria</text:span> <text:span text:style-name="T6">de</text:span> <text:span text:style-name="T6">Extensão</text:span> <text:span text:style-name="T6">e</text:span> <text:span text:style-name="T6">Políticas</text:span> <text:span text:style-name="T6">de</text:span> <text:span text:style-name="T6">Inclusão</text:span></text:p>
      <text:p text:style-name="P12"/>
      <text:p text:style-name="P8"><text:span text:style-name="T6">Programa</text:span> <text:span text:style-name="T6">de</text:span> <text:span text:style-name="T6">Acesso</text:span> <text:span text:style-name="T6">ao</text:span> <text:span text:style-name="T6">Ensino</text:span> <text:span text:style-name="T6">Técnico</text:span> <text:span text:style-name="T6">e</text:span> <text:span text:style-name="T6">Emprego</text:span> - <text:span text:style-name="T6">PRONATEC</text:span></text:p>
      <text:p text:style-name="P9"/>
      <text:p text:style-name="P21"><text:span text:style-name="T1">Retificação</text:span><text:span text:style-name="T3"> </text:span><text:span text:style-name="T1">do</text:span><text:span text:style-name="T3"> </text:span><text:span text:style-name="T1">EDITAL</text:span><text:span text:style-name="T3"> </text:span><text:span text:style-name="T1">Nº</text:span><text:span text:style-name="T3"> </text:span><text:span text:style-name="T2">003/2012 </text:span><text:span text:style-name="T3">– </text:span><text:span text:style-name="T1">PRONATEC</text:span><text:span text:style-name="T3">/</text:span><text:span text:style-name="T1">IFPR</text:span></text:p>
      <text:p text:style-name="P13">Edital Institucional de Extensão</text:p>
      <text:p text:style-name="P13">Processo para Seleção de Bolsistas e Cadastros de Reserva Técnica</text:p>
      <text:p text:style-name="P10"><text:span text:style-name="T8">Bolsistas</text:span> <text:span text:style-name="T8">no âmbito do PRONATEC</text:span></text:p>
      <text:p text:style-name="P11"/>
      <text:p text:style-name="P11"/>
      <text:p text:style-name="P4"><text:span text:style-name="T4">A Coordenação Geral do PRONATEC – Programa de Acesso ao Ensino Técnico e Emprego, no uso de suas atribuições, </text:span><text:span text:style-name="T9">resolve.</text:span></text:p>
      <text:p text:style-name="P14"/>
      <text:p text:style-name="P14">RETIFICAR:</text:p>
      <text:p text:style-name="P15"/>
      <text:p text:style-name="P17">O resultado final do Edital 003/2012 PRONATEC/IFPR, Processo de Seleção de bolsistas e Cadastro de Reserva estará disponível no endereço eletrônico www.ifpr.edu.br/pronatec, no dia 11 de <text:s/>julho de 2012..</text:p>
      <text:p text:style-name="P18"/>
      <text:p text:style-name="P18"/>
      <text:p text:style-name="P18"/>
      <text:p text:style-name="P16">Curitiba, 09 de junho de 2012.</text:p>
      <text:p text:style-name="P16"/>
      <text:p text:style-name="P2"/>
      <text:p text:style-name="P2">___________________________</text:p>
      <text:p text:style-name="P3">Marcos José Barros </text:p>
      <text:p text:style-name="P5">Coordenador Geral do Bolsa Formação</text:p>
      <text:p text:style-name="P3"><text:span text:style-name="T12">PRONATEC/IFPR</text:span><text:span text:style-name="T10"> <text:s text:c="3"/></text:span><text:span text:style-name="T11"><text:s text:c="6"/></text:span><text:s text:c="18"/></text:p>
      <text:p text:style-name="P1"/>
      <text:p text:style-name="P7"/>
      <text:p text:style-name="P17"/>
      <text:p text:style-name="P6">* O documento original encontra-se assi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Arial-BoldMT" svg:font-family="Arial-BoldMT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fo:color="#00000a" style:font-name="Times New Roman" fo:font-size="12p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fo:text-align="center" style:justify-single-word="false" fo:keep-with-next="always"/>
      <style:text-properties style:font-name="Arial1" fo:font-size="14pt" fo:font-weight="bold" style:font-size-asian="14pt" style:font-weight-asian="bold" style:font-size-complex="14pt" style:font-weight-complex="bold"/>
    </style:style>
    <style:style style:name="Subtitle" style:family="paragraph" style:parent-style-name="Título1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Capítulo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Tahoma1" style:font-size-complex="14pt"/>
    </style:style>
    <style:style style:name="Legenda2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ítulo1" style:family="paragraph" style:parent-style-name="Standard" style:default-outline-level="">
      <style:paragraph-properties fo:margin-top="0.423cm" fo:margin-bottom="0.212cm" fo:keep-with-next="always"/>
      <style:text-properties style:font-name="Arial1" fo:font-size="14pt" style:font-size-asian="14pt" style:font-name-complex="Arial3" style:font-size-complex="14pt"/>
    </style:style>
    <style:style style:name="WW-Título" style:family="paragraph" style:parent-style-name="Título1" style:default-outline-level=""/>
    <style:style style:name="Legenda1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.21cm" fo:orphans="2" fo:widows="2" fo:hyphenation-ladder-count="no-limit"/>
      <style:text-properties style:font-name-asian="Times New Roman1" style:font-name-complex="Times New Roman1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15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cm" fo:margin-left="0cm" fo:margin-right="0cm" fo:margin-bottom="0.891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  <style:footer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dro Paulo  Grein</meta:initial-creator>
    <meta:editing-cycles>13</meta:editing-cycles>
    <meta:print-date>2012-07-09T16:35:39.29</meta:print-date>
    <meta:creation-date>2012-05-17T20:47:00</meta:creation-date>
    <dc:date>2012-07-09T17:15:39.40</dc:date>
    <meta:editing-duration>PT7H26M57S</meta:editing-duration>
    <meta:generator>LibreOffice/3.5$Windows_x86 LibreOffice_project/dc9775d-05ecbee-0851ad3-1586698-727bf66</meta:generator>
    <meta:document-statistic meta:table-count="0" meta:image-count="0" meta:object-count="0" meta:page-count="1" meta:paragraph-count="16" meta:word-count="121" meta:character-count="851" meta:non-whitespace-character-count="71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