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4">PROCURAÇÃO</text:p>
      <text:p text:style-name="P8"/>
      <text:p text:style-name="P2"/>
      <text:p text:style-name="P2"/>
      <text:p text:style-name="P2"/>
      <text:p text:style-name="P2"/>
      <text:p text:style-name="P2"/>
      <text:p text:style-name="P5">Eu,____________________________________________________________, RG:_____________________________, CPF:_________________________, nacionalidade_________________, estado civil________________________, residente e domiciliado em ________________________________________</text:p>
      <text:p text:style-name="P5">______________________________________________________________, nomeio e constituo como meu bastante procurador ______________________________________________________________, RG:_____________________________, CPF:_________________________, com o fim específico de retirar meu Certificado de Conclusão do Ensino Médio ou Declaração Parcial de Proficiência do ENCCEJA ou ENEM <text:line-break/>no Instituto Federal do Paraná – Campus Quedas do Iguaçu.</text:p>
      <text:p text:style-name="P2"/>
      <text:p text:style-name="P2"/>
      <text:p text:style-name="P2"/>
      <text:p text:style-name="P2"/>
      <text:p text:style-name="P6">Quedas do Iguaçu/PR, _____ de _____________ de _______</text:p>
      <text:p text:style-name="P2"/>
      <text:p text:style-name="P2"/>
      <text:p text:style-name="P2"/>
      <text:p text:style-name="P2"/>
      <text:p text:style-name="P2"/>
      <text:p text:style-name="P2"/>
      <text:p text:style-name="P6">__________________________________________</text:p>
      <text:p text:style-name="P6"><text:bookmark text:name="_gjdgxs"/>(Assinatura)<text:line-break/>Reconhecer assinatura</text:p>
      <text:p text:style-name="P9"/>
      <text:p text:style-name="P10"><text:bookmark text:name="_30j0zll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9-01-24T14:54:22.389000000</dc:date>
    <meta:editing-duration>PT27S</meta:editing-duration>
    <meta:editing-cycles>1</meta:editing-cycles>
    <meta:document-statistic meta:table-count="0" meta:image-count="0" meta:object-count="0" meta:page-count="1" meta:paragraph-count="6" meta:word-count="66" meta:character-count="840" meta:non-whitespace-character-count="778"/>
  </office:meta>
</office:document-meta>
</file>