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17D66A87470EEF3F1BA.png" manifest:media-type="image/png"/>
  <manifest:file-entry manifest:full-path="Pictures/100000000000078000000084CF0FF988F1E174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normal" style:master-page-name="First_20_Page">
      <style:paragraph-properties fo:margin-left="-1.501cm" fo:margin-right="0cm" fo:text-align="center" style:justify-single-word="false" fo:text-indent="0cm" style:auto-text-indent="false" style:page-number="1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" style:family="paragraph" style:parent-style-name="normal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tyle="italic" style:font-name-asian="Arial1" style:font-style-asian="italic" style:font-name-complex="Arial1"/>
    </style:style>
    <style:style style:name="P3" style:family="paragraph" style:parent-style-name="normal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4" style:family="paragraph" style:parent-style-name="normal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5" style:family="paragraph" style:parent-style-name="normal">
      <style:paragraph-properties fo:margin-left="-1.501cm" fo:margin-right="0cm" fo:text-align="center" style:justify-single-word="false" fo:text-indent="0cm" style:auto-text-indent="false"/>
    </style:style>
    <style:style style:name="P6" style:family="paragraph" style:parent-style-name="normal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normal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normal">
      <style:paragraph-properties fo:text-align="end" style:justify-single-word="false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<text:s/>MOSTRA DE ROBÓTICA SE²PIN 2023: &lt;nome do Robô&gt; </text:span></text:p>
      <text:p text:style-name="P6"><text:span text:style-name="T2">Nome do Aluno selecionado pelo Campus / e-mail do aluno / </text:span><text:span text:style-name="T3">Campus</text:span></text:p>
      <text:p text:style-name="P6"><text:span text:style-name="T2">Nome e e-mail dos demais alunos da equipe, se houver </text:span></text:p>
      <text:p text:style-name="P6"><text:span text:style-name="T2">Nome do orientador / e-mail do orientador/ </text:span><text:span text:style-name="T3">Campus</text:span></text:p>
      <text:p text:style-name="P2"/>
      <text:p text:style-name="P3"/>
      <text:p text:style-name="P4"/>
      <text:p text:style-name="P7"><text:span text:style-name="T4">Resumo:</text:span></text:p>
      <text:p text:style-name="P7"><text:span text:style-name="T2">Este resumo deve descrever a linha principal de pesquisa da equipe, as conquistas científicas alcançadas durante o desenvolvimento do robô. Deve apresentar também a solução proposta para o problema e os resultados esperados ou obtidos. O resumo é dividido em três parágrafos: introdução e relevância, abordagem adotada e contribuições da equipe. O texto possui um limite de 250 palavras.</text:span></text:p>
      <text:p text:style-name="P4"/>
      <text:p text:style-name="P7"><text:span text:style-name="T4">Palavras-chave:</text:span></text:p>
      <text:p text:style-name="P4"/>
      <text:p text:style-name="P7"><text:span text:style-name="T4">Introdução</text:span></text:p>
      <text:p text:style-name="P7"><text:span text:style-name="T2">Nesta seção, são apresentados o objetivo do documento como modelo para a submissão de Artigos de Descrição de Equipes no Salão de Robótica e a importância desse evento como um espaço para compartilhar conhecimentos e avanços na área da robótica.</text:span></text:p>
      <text:p text:style-name="P4"/>
      <text:p text:style-name="P7"><text:span text:style-name="T4">Descrição do Robô</text:span></text:p>
      <text:p text:style-name="P7"><text:span text:style-name="T2">Aqui será apresentado o robô desenvolvido pela equipe, incluindo o seu nome, categoria à qual pertence e o tempo de desenvolvimento necessário para construí-lo.</text:span></text:p>
      <text:p text:style-name="P4"/>
      <text:p text:style-name="P7"><text:span text:style-name="T4">Estrutura do Robô</text:span></text:p>
      <text:p text:style-name="P7"><text:span text:style-name="T2">Neste tópico, serão detalhados todos os componentes utilizados na construção do robô, juntamente com fotografias que ilustram sua estrutura física.</text:span></text:p>
      <text:p text:style-name="P4"/>
      <text:p text:style-name="P7"><text:span text:style-name="T4">Estratégia</text:span></text:p>
      <text:p text:style-name="P7"><text:span text:style-name="T2">Nesta seção, serão descritas a lógica e as estratégias utilizadas para o funcionamento do robô. Caso haja trechos extensos de código, devem ser destacadas as funcionalidades consideradas mais relevantes. Além disso, devem ser fornecidas dicas sobre o que fazer e o que evitar na programação e no controle do robô.</text:span></text:p>
      <text:p text:style-name="P4"/>
      <text:p text:style-name="P7"><text:span text:style-name="T4">Desafios Enfrentados</text:span></text:p>
      <text:p text:style-name="P7"><text:span text:style-name="T2">Aqui serão relatadas todas as dificuldades encontradas durante o desenvolvimento do robô, desde obstáculos técnicos até questões de gerenciamento de projeto. Serão abordadas as soluções encontradas para superar esses desafios.</text:span></text:p>
      <text:p text:style-name="P4"/>
      <text:p text:style-name="P7"><text:soft-page-break/><text:span text:style-name="T4">Referências</text:span></text:p>
      <text:p text:style-name="P7"><text:span text:style-name="T2">Esta seção apresentará as referências bibliográficas e fontes de pesquisa utilizadas pela equipe durante o desenvolvimento do robô e elaboração deste documento.</text:span></text:p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Montserrat" fo:font-size="12pt" fo:language="pt" fo:country="BR" style:letter-kerning="false" style:font-name-asian="Montserrat1" style:font-size-asian="12pt" style:language-asian="zh" style:country-asian="CN" style:font-name-complex="Montserrat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loext:opacity="100%" style:font-name="Montserrat" fo:font-size="12pt" fo:language="pt" fo:country="BR" style:letter-kerning="false" style:font-name-asian="Montserrat1" style:font-size-asian="12pt" style:language-asian="zh" style:country-asian="CN" style:font-name-complex="Montserrat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loext:graphic-properties draw:fill="solid" draw:fill-color="#ffffff"/>
      <style:paragraph-properties fo:margin-top="0cm" fo:margin-bottom="0.388cm" style:contextual-spacing="false" fo:line-height="150%" fo:text-align="start" style:justify-single-word="false" fo:orphans="2" fo:widows="2" fo:background-color="#ffffff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499cm" fo:margin-right="0cm" fo:keep-together="always" fo:text-indent="0cm" style:auto-text-indent="false" fo:keep-with-next="always"/>
      <style:text-properties fo:color="#2daee5" loext:opacity="100%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left="0.499cm" fo:margin-right="0cm" fo:keep-together="always" fo:text-indent="0cm" style:auto-text-indent="false" fo:keep-with-next="always"/>
      <style:text-properties fo:color="#306189" loext:opacity="100%" fo:font-weight="bold" style:font-weight-asian="bold"/>
    </style:style>
    <style:style style:name="Heading_20_3" style:display-name="Heading 3" style:family="paragraph" style:parent-style-name="normal" style:next-style-name="normal" style:class="text">
      <style:paragraph-properties fo:margin-left="1.016cm" fo:margin-right="1cm" fo:keep-together="always" fo:text-indent="-1.016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normal" style:class="text">
      <style:paragraph-properties fo:margin-left="1.524cm" fo:margin-right="0cm" fo:keep-together="always" fo:text-indent="-1.524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normal" style:class="text">
      <style:paragraph-properties fo:margin-left="1.778cm" fo:margin-right="0cm" fo:margin-top="0.353cm" fo:margin-bottom="0.388cm" style:contextual-spacing="false" fo:line-height="100%" fo:keep-together="always" fo:text-indent="-1.778cm" style:auto-text-indent="false" fo:keep-with-next="always"/>
      <style:text-properties fo:color="#243f61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normal" style:class="text">
      <style:paragraph-properties fo:margin-left="2.032cm" fo:margin-right="0cm" fo:margin-top="0.353cm" fo:margin-bottom="0.388cm" style:contextual-spacing="false" fo:line-height="100%" fo:keep-together="always" fo:text-indent="-2.032cm" style:auto-text-indent="false" fo:keep-with-next="always"/>
      <style:text-properties fo:color="#243f61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normal" style:class="chapter">
      <style:paragraph-properties fo:margin-top="0.212cm" fo:margin-bottom="0.212cm" style:contextual-spacing="false" fo:line-height="100%" fo:keep-with-next="always"/>
      <style:text-properties fo:color="#00b050" loext:opacity="100%" style:font-name="Arial" fo:font-family="Arial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/>
    </style:style>
    <style:style style:name="Subtitle" style:family="paragraph" style:parent-style-name="normal" style:next-style-name="normal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.501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normal"><draw:frame draw:style-name="Mfr1" draw:name="image1.png" text:anchor-type="char" svg:x="0cm" svg:y="0cm" svg:width="21.001cm" svg:height="4.001cm" draw:z-index="3"><draw:image xlink:href="Pictures/10000000000007800000017D66A87470EEF3F1BA.png" xlink:type="simple" xlink:show="embed" xlink:actuate="onLoad" draw:mime-type="image/png"/></draw:frame></text:p>
      </style:header>
      <style:footer>
        <text:p text:style-name="MP1"><text:page-number text:select-page="current">2</text:page-number><draw:frame draw:style-name="Mfr2" draw:name="image2.png" text:anchor-type="char" svg:x="-3.501cm" svg:y="0.318cm" svg:width="21.449cm" svg:height="2.025cm" draw:z-index="1"><draw:image xlink:href="Pictures/100000000000078000000084CF0FF988F1E1747E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normal"><draw:frame draw:style-name="Mfr1" draw:name="Figura1" text:anchor-type="char" svg:x="0.064cm" svg:y="-0.055cm" svg:width="21.001cm" svg:height="4.001cm" draw:z-index="2"><draw:image xlink:href="Pictures/10000000000007800000017D66A87470EEF3F1BA.png" xlink:type="simple" xlink:show="embed" xlink:actuate="onLoad" draw:mime-type="image/png"/></draw:frame></text:p>
      </style:header>
      <style:footer>
        <text:p text:style-name="MP1"><text:page-number text:select-page="current">1</text:page-number><draw:frame draw:style-name="Mfr2" draw:name="Figura3" text:anchor-type="char" svg:x="-3.493cm" svg:y="1.323cm" svg:width="20.946cm" svg:height="2.025cm" draw:z-index="0"><draw:image xlink:href="Pictures/100000000000078000000084CF0FF988F1E1747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7" meta:object-count="0" meta:page-count="2" meta:paragraph-count="22" meta:word-count="301" meta:character-count="1963" meta:non-whitespace-character-count="1683"/>
    <meta:generator>LibreOffice/7.3.2.2$Windows_X86_64 LibreOffice_project/49f2b1bff42cfccbd8f788c8dc32c1c309559be0</meta:generator>
  </office:meta>
</office:document-meta>
</file>