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95in" fo:margin-bottom="0.0194in" style:line-height-at-least="0.0159in" fo:text-indent="0.5909in"/>
      <style:text-properties style:font-name="Calibri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 fo:margin-top="0.0395in" fo:margin-bottom="0.0194in" style:line-height-at-least="0.0159in" fo:text-indent="0.5909in"/>
      <style:text-properties style:font-name="Calibri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 fo:margin-top="0.0395in" fo:margin-bottom="0.0194in" style:line-height-at-least="0.0159in" fo:text-indent="0.5909in"/>
      <style:text-properties style:font-name="Calibri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 fo:margin-top="0.0395in" fo:margin-bottom="0.0194in" style:line-height-at-least="0.0159in" fo:text-indent="0.5909in"/>
      <style:text-properties style:font-name="Calibri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 fo:margin-top="0.0395in" fo:margin-bottom="0.0194in" style:line-height-at-least="0.0159in" fo:text-indent="0.5909in"/>
      <style:text-properties style:font-name="Calibri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justify" fo:margin-bottom="0.1576in" style:line-height-at-least="0.0159in"/>
    </style:style>
    <style:style style:name="T7" style:parent-style-name="Fonteparág.padrão" style:family="text">
      <style:text-properties style:font-name="Calibri" fo:font-size="11pt" style:font-size-asian="11pt" style:font-size-complex="11pt"/>
    </style:style>
    <style:style style:name="T8" style:parent-style-name="Fonteparág.padrão" style:family="text">
      <style:text-properties style:font-name="Calibri" fo:font-weight="bold" style:font-weight-asian="bold" style:font-weight-complex="bold" fo:color="#C9211E" fo:font-size="11pt" style:font-size-asian="11pt" style:font-size-complex="11pt"/>
    </style:style>
    <style:style style:name="T9" style:parent-style-name="Fonteparág.padrão" style:family="text">
      <style:text-properties style:font-name="Calibri" fo:font-size="11pt" style:font-size-asian="11pt" style:font-size-complex="11pt"/>
    </style:style>
    <style:style style:name="T10" style:parent-style-name="Fonteparág.padrão" style:family="text">
      <style:text-properties style:font-name="Calibri" fo:font-weight="bold" style:font-weight-asian="bold" style:font-weight-complex="bold" fo:color="#C9211E" fo:font-size="11pt" style:font-size-asian="11pt" style:font-size-complex="11pt"/>
    </style:style>
    <style:style style:name="T11" style:parent-style-name="Fonteparág.padrão" style:family="text">
      <style:text-properties style:font-name="Calibri" fo:font-size="11pt" style:font-size-asian="11pt" style:font-size-complex="11pt"/>
    </style:style>
    <style:style style:name="T12" style:parent-style-name="Fonteparág.padrão" style:family="text">
      <style:text-properties style:font-name="Calibri" fo:font-size="11pt" style:font-size-asian="11pt" style:font-size-complex="11pt"/>
    </style:style>
    <style:style style:name="P13" style:parent-style-name="Standard" style:family="paragraph">
      <style:paragraph-properties fo:text-align="justify" fo:margin-top="0.0395in" fo:margin-bottom="0.0194in" style:line-height-at-least="0.0159in"/>
      <style:text-properties style:font-name="Calibri" fo:font-size="11pt" style:font-size-asian="11pt" style:font-size-complex="11pt"/>
    </style:style>
    <style:style style:name="P14" style:parent-style-name="Standard" style:family="paragraph">
      <style:paragraph-properties fo:text-align="justify" fo:margin-top="0.0395in" fo:margin-bottom="0.0194in" style:line-height-at-least="0.0159in"/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text-align="justify" fo:margin-top="0.0395in" fo:margin-bottom="0.0194in" style:line-height-at-least="0.0159in"/>
      <style:text-properties style:font-name="Calibri" fo:font-size="11pt" style:font-size-asian="11pt" style:font-size-complex="11pt"/>
    </style:style>
    <style:style style:name="P16" style:parent-style-name="Standard" style:family="paragraph">
      <style:paragraph-properties fo:text-align="end" fo:margin-top="0.0395in" fo:margin-bottom="0.0194in" style:line-height-at-least="0.0159in"/>
      <style:text-properties style:font-name="Calibri" fo:font-size="11pt" style:font-size-asian="11pt" style:font-size-complex="11pt"/>
    </style:style>
    <style:style style:name="P17" style:parent-style-name="Standard" style:family="paragraph">
      <style:paragraph-properties fo:text-align="end" fo:margin-top="0.0395in" fo:margin-bottom="0.0194in" style:line-height-at-least="0.0159in"/>
      <style:text-properties style:font-name="Calibri" fo:font-size="11pt" style:font-size-asian="11pt" style:font-size-complex="11pt"/>
    </style:style>
    <style:style style:name="P18" style:parent-style-name="Standard" style:family="paragraph">
      <style:paragraph-properties fo:text-align="end" fo:margin-top="0.0395in" fo:margin-bottom="0.0194in" style:line-height-at-least="0.0159in"/>
      <style:text-properties style:font-name="Calibri" fo:font-size="11pt" style:font-size-asian="11pt" style:font-size-complex="11pt"/>
    </style:style>
    <style:style style:name="P19" style:parent-style-name="Standard" style:family="paragraph">
      <style:paragraph-properties fo:text-align="justify" fo:margin-top="0.0395in" fo:margin-bottom="0.0194in" style:line-height-at-least="0.0159in"/>
      <style:text-properties style:font-name="Calibri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 fo:margin-top="0.0395in" fo:margin-bottom="0.0194in" style:line-height-at-least="0.0159in"/>
      <style:text-properties style:font-name="Calibri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justify" fo:margin-top="0.0395in" fo:margin-bottom="0.0194in" style:line-height-at-least="0.0159in"/>
      <style:text-properties style:font-name="Calibri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justify" fo:margin-top="0.0395in" fo:margin-bottom="0.0194in" style:line-height-at-least="0.0159in"/>
      <style:text-properties style:font-name="Calibri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justify" fo:margin-top="0.0395in" fo:margin-bottom="0.0194in" style:line-height-at-least="0.0159in"/>
      <style:text-properties style:font-name="Calibri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center" fo:margin-top="0.0395in" fo:margin-bottom="0.0194in" style:line-height-at-least="0.0159in"/>
      <style:text-properties style:font-name="Calibri" fo:font-size="11pt" style:font-size-asian="11pt" style:font-size-complex="11pt"/>
    </style:style>
    <style:style style:name="P25" style:parent-style-name="Standard" style:family="paragraph">
      <style:paragraph-properties fo:text-align="center" fo:margin-top="0.0395in" fo:margin-bottom="0.0194in" style:line-height-at-least="0.0159in"/>
      <style:text-properties style:font-name="Calibri" fo:font-size="11pt" style:font-size-asian="11pt" style:font-size-complex="11pt"/>
    </style:style>
    <style:style style:name="P26" style:parent-style-name="Standard" style:family="paragraph">
      <style:paragraph-properties fo:text-align="center" fo:margin-top="0.0395in" fo:margin-bottom="0.0194in" style:line-height-at-least="0.0159in"/>
      <style:text-properties style:font-name="Calibri" fo:font-size="11pt" style:font-size-asian="11pt" style:font-size-complex="11pt"/>
    </style:style>
    <style:style style:name="P27" style:parent-style-name="Standard" style:family="paragraph">
      <style:text-properties style:font-name="Calibri" fo:font-size="11pt" style:font-size-asian="11pt" style:font-size-complex="11pt"/>
    </style:style>
    <style:style style:name="P28" style:parent-style-name="Standard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ANEXO IX</text:p>
      <text:p text:style-name="P2"/>
      <text:p text:style-name="P3">MODELO DE DECLARAÇÃO DE INEXISTÊNCIA DE FATO SUPERVENIENTE IMPEDITIVO DA HABILITAÇÃO</text:p>
      <text:p text:style-name="P4"/>
      <text:p text:style-name="P5"/>
      <text:p text:style-name="P6"><text:span text:style-name="T7"><text:tab/>A empresa<text:s/></text:span><text:span text:style-name="T8">......................</text:span><text:span text:style-name="T9">, inscrita no CNPJ nº<text:s/></text:span><text:span text:style-name="T10">...................</text:span><text:span text:style-name="T11">, DECLARA, em atendimento ao previsto no Convite</text:span><text:span text:style-name="T12"><text:s/>nº 01/2020, no art. 32, § 2º, da Lei nº 8.666/93, e no item 7.1., inciso IV, da Instrução Normativa MARE nº 05/95, a inexistência de fato superveniente impeditivo da sua habilitação.</text:span></text:p>
      <text:p text:style-name="P13"/>
      <text:p text:style-name="P14"/>
      <text:p text:style-name="P15"/>
      <text:p text:style-name="P16">LOCAL, DD de MM de AAAA.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_____________________________________________</text:p>
      <text:p text:style-name="P25">Representante Legal da Licitante</text:p>
      <text:p text:style-name="P26">(nome e assinatura)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84in" fo:margin-left="0.7875in" fo:margin-bottom="0.217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4in"/>
      </style:header-style>
      <style:footer-style>
        <style:header-footer-properties style:dynamic-spacing="true" fo:min-height="0.4909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tab/><draw:frame draw:style-name="a0" draw:name="Imagem 4" text:anchor-type="as-char" svg:x="0in" svg:y="0in" svg:width="6.29931in" svg:height="0.82986in" style:rel-width="scale" style:rel-height="scale"><draw:image xlink:href="media/image1.jpeg" xlink:type="simple" xlink:show="embed" xlink:actuate="onLoad"/><svg:title/><svg:desc/></draw:frame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gerio da costa silva</meta:initial-creator>
    <dc:creator>Augusto Carlos Castro Dos Santos</dc:creator>
    <meta:creation-date>2020-11-06T11:42:00Z</meta:creation-date>
    <dc:date>2020-11-06T11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38" meta:row-count="3" meta:non-whitespace-character-count="455"/>
  </office:meta>
</office:document-meta>
</file>