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margin-bottom="0.0194in" style:line-height-at-least="0.0159in" fo:text-indent="0.5909in"/>
      <style:text-properties style:font-name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 fo:margin-top="0.0395in" fo:margin-bottom="0.0194in" style:line-height-at-least="0.0159in" fo:text-indent="0.5909in"/>
      <style:text-properties style:font-name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fo:text-align="justify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text-align="justify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justify" fo:margin-top="0.0395in" fo:margin-bottom="0.0194in" style:line-height-at-least="0.0159in"/>
    </style:style>
    <style:style style:name="T7" style:parent-style-name="Fonteparág.padrão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8" style:parent-style-name="Fonteparág.padrão" style:family="text">
      <style:text-properties style:font-name="Calibri" fo:font-size="11pt" style:font-size-asian="11pt" style:font-size-complex="11pt"/>
    </style:style>
    <style:style style:name="T9" style:parent-style-name="Fonteparág.padrão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10" style:parent-style-name="Fonteparág.padrão" style:family="text">
      <style:text-properties style:font-name="Calibri" fo:font-size="11pt" style:font-size-asian="11pt" style:font-size-complex="11pt"/>
    </style:style>
    <style:style style:name="T11" style:parent-style-name="Fonteparág.padrão" style:family="text">
      <style:text-properties style:font-name="Calibri" fo:font-size="11pt" style:font-size-asian="11pt" style:font-size-complex="11pt"/>
    </style:style>
    <style:style style:name="T12" style:parent-style-name="Fonteparág.padrão" style:family="text">
      <style:text-properties style:font-name="Calibri" fo:font-size="11pt" style:font-size-asian="11pt" style:font-size-complex="11pt"/>
    </style:style>
    <style:style style:name="P13" style:parent-style-name="Standard" style:family="paragraph">
      <style:paragraph-properties fo:text-align="justify" fo:margin-top="0.0395in" fo:margin-bottom="0.0194in" style:line-height-at-least="0.0159in" fo:text-indent="0.5909in"/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fo:text-align="justify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 fo:margin-top="0.0395in" fo:margin-bottom="0.0194in" style:line-height-at-least="0.0159in" fo:text-indent="0.5909in"/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justify" fo:margin-top="0.0395in" fo:margin-bottom="0.0194in" style:line-height-at-least="0.0159in"/>
    </style:style>
    <style:style style:name="T17" style:parent-style-name="Fonteparág.padrão" style:family="text">
      <style:text-properties style:font-name="Calibri" fo:font-size="11pt" style:font-size-asian="11pt" style:font-size-complex="11pt"/>
    </style:style>
    <style:style style:name="T18" style:parent-style-name="Fonteparág.padrão" style:family="text">
      <style:text-properties style:font-name="Calibri" fo:font-weight="bold" style:font-weight-asian="bold" style:font-weight-complex="bold" fo:color="#C9211E" fo:font-size="11pt" style:font-size-asian="11pt" style:font-size-complex="11pt"/>
    </style:style>
    <style:style style:name="T19" style:parent-style-name="Fonteparág.padrão" style:family="text">
      <style:text-properties style:font-name="Calibri" fo:font-weight="bold" style:font-weight-asian="bold" style:font-weight-complex="bold" fo:color="#C9211E" fo:font-size="11pt" style:font-size-asian="11pt" style:font-size-complex="11pt"/>
    </style:style>
    <style:style style:name="P20" style:parent-style-name="Standard" style:family="paragraph">
      <style:paragraph-properties fo:text-align="justify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justify" fo:margin-top="0.0395in" fo:margin-bottom="0.0194in" style:line-height-at-least="0.0159in" fo:text-indent="0.5909in"/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justify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justify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text-align="justify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justify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end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end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end" fo:margin-top="0.0395in" fo:margin-bottom="0.0194in" style:line-height-at-least="0.0159in"/>
      <style:text-properties style:font-name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margin-top="0.0395in" fo:margin-bottom="0.0194in" style:line-height-at-least="0.0159in"/>
      <style:text-properties style:font-name="Calibri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center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32" style:parent-style-name="Standard" style:family="paragraph">
      <style:paragraph-properties fo:text-align="center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33" style:parent-style-name="Standard" style:family="paragraph">
      <style:text-properties style:font-name="Calibri" fo:font-size="11pt" style:font-size-asian="11pt" style:font-size-complex="11pt"/>
    </style:style>
    <style:style style:name="P34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ANEXO VII</text:p>
      <text:p text:style-name="P2">MODELO DE CARTA DE APRESENTAÇÃO DA PROPOSTA DE PREÇOS</text:p>
      <text:p text:style-name="P3">Ao</text:p>
      <text:p text:style-name="P4">INSTITUTO FEDERAL DO PARANÁ - CAMPUS<text:s/>UMUARAMA</text:p>
      <text:p text:style-name="P5"/>
      <text:p text:style-name="P6"><text:span text:style-name="T7">(nome da licitante)</text:span><text:span text:style-name="T8">, inscrita no CNPJ nº_________, sediada<text:s/></text:span><text:span text:style-name="T9">(endereço completo)</text:span><text:span text:style-name="T10">, por intermédio de seu<text:s/></text:span><text:span text:style-name="T11">representante legal o (a) Sr(a) ____________, Identidade nº___________, expedida em _______, Órgão Expedidor________, e CPF nº__________, que se vencedor, assinará o contrato para execução do objeto deste edital, vem apresentar sua proposta de preços para<text:s/></text:span><text:span text:style-name="T12">execução do objeto na MODALIDADE CONVITE nº 01/2020, assim discriminada:</text:span></text:p>
      <text:p text:style-name="P13"/>
      <text:p text:style-name="P14">VALOR GLOBAL DOS SERVIÇOS: R$__________(__________), com BDI incluso de _____%, declarado na Proposta de Orçamento e Demonstrativo Apresentado.</text:p>
      <text:p text:style-name="P15"/>
      <text:p text:style-name="P16"><text:span text:style-name="T17">PRAZO DE EXECUÇÃO DOS SERVIÇOS:</text:span><text:span text:style-name="T18"><text:s/>NN (X</text:span><text:span text:style-name="T19">XXXX) meses.</text:span></text:p>
      <text:p text:style-name="P20">Será responsável técnico pela Coordenação dos projetos, o Engenheiro/Arquiteto __________, portador da Carteira Profissional n°__________,CREA/CAU.</text:p>
      <text:p text:style-name="P21"/>
      <text:p text:style-name="P22">VALIDADE DA PROPOSTA: 60 (sessenta) dias corridos, conforme art. 64, § 3º, da Lei nº<text:s/>8.666/93.</text:p>
      <text:p text:style-name="P23"/>
      <text:p text:style-name="P24"/>
      <text:p text:style-name="P25"/>
      <text:p text:style-name="P26">LOCAL, DD de MM de AAAA.</text:p>
      <text:p text:style-name="P27"/>
      <text:p text:style-name="P28"/>
      <text:p text:style-name="P29"/>
      <text:p text:style-name="P30">_____________________________________________</text:p>
      <text:p text:style-name="P31">Representante Legal da Licitante</text:p>
      <text:p text:style-name="P32">(nome e assinatura)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84in" fo:margin-left="0.7875in" fo:margin-bottom="0.21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4in"/>
      </style:header-style>
      <style:footer-style>
        <style:header-footer-properties style:dynamic-spacing="true" fo:min-height="0.4909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tab/><text:tab/><draw:frame draw:style-name="a0" draw:name="Imagem 4" text:anchor-type="as-char" svg:x="0in" svg:y="0in" svg:width="6.29931in" svg:height="0.8298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gerio da costa silva</meta:initial-creator>
    <dc:creator>Augusto Carlos Castro Dos Santos</dc:creator>
    <meta:creation-date>2020-11-06T11:36:00Z</meta:creation-date>
    <dc:date>2020-11-06T11:36:00Z</dc: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15" meta:row-count="7" meta:non-whitespace-character-count="943"/>
  </office:meta>
</office:document-meta>
</file>