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194in" style:line-height-at-least="0.0159in" fo:text-indent="0.5909in"/>
      <style:text-properties style:font-name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margin-bottom="0.0194in" style:line-height-at-least="0.0159in" fo:text-indent="0.5909in"/>
    </style:style>
    <style:style style:name="T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margin-top="0.0395in" fo:margin-bottom="0.0194in" style:line-height-at-least="0.0159in"/>
    </style:style>
    <style:style style:name="P5" style:parent-style-name="Standard" style:family="paragraph">
      <style:paragraph-properties fo:text-align="justify" fo:margin-top="0.0395in" fo:margin-bottom="0.0194in" style:line-height-at-least="0.0159in"/>
    </style:style>
    <style:style style:name="T6" style:parent-style-name="Fonteparág.padrão" style:family="text">
      <style:text-properties style:font-name="Calibri" fo:font-size="11pt" style:font-size-asian="11pt" style:font-size-complex="11pt"/>
    </style:style>
    <style:style style:name="T7" style:parent-style-name="Fonteparág.padrão" style:family="text">
      <style:text-properties style:font-name="Calibri" fo:font-size="11pt" style:font-size-asian="11pt" style:font-size-complex="11pt"/>
    </style:style>
    <style:style style:name="T8" style:parent-style-name="Fonteparág.padrão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9" style:parent-style-name="Fonteparág.padrão" style:family="text">
      <style:text-properties style:font-name="Calibri" fo:font-size="11pt" style:font-size-asian="11pt" style:font-size-complex="11pt"/>
    </style:style>
    <style:style style:name="T10" style:parent-style-name="Fonteparág.padrão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11" style:parent-style-name="Fonteparág.padrão" style:family="text">
      <style:text-properties style:font-name="Calibri" fo:font-size="11pt" style:font-size-asian="11pt" style:font-size-complex="11pt"/>
    </style:style>
    <style:style style:name="T12" style:parent-style-name="Fonteparág.padrão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T14" style:parent-style-name="Fonteparág.padrão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margin-top="0.0395in" fo:margin-bottom="0.0194in" style:line-height-at-least="0.0159in" fo:text-indent="0.5909in"/>
    </style:style>
    <style:style style:name="P20" style:parent-style-name="Standard" style:family="paragraph">
      <style:paragraph-properties fo:text-align="justify" fo:margin-top="0.0395in" fo:margin-bottom="0.0194in" style:line-height-at-least="0.0159in" fo:text-indent="0.5909in"/>
    </style:style>
    <style:style style:name="P21" style:parent-style-name="Standard" style:family="paragraph">
      <style:paragraph-properties fo:text-align="justify" fo:margin-top="0.0395in" fo:margin-bottom="0.0194in" style:line-height-at-least="0.0159in" fo:text-indent="0.5909in"/>
    </style:style>
    <style:style style:name="P22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margin-top="0.0395in" fo:margin-bottom="0.0194in" style:line-height-at-least="0.0159in" fo:text-indent="0.5909in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center" fo:margin-top="0.0395in" fo:margin-bottom="0.0194in" style:line-height-at-least="0.0159in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center" fo:margin-top="0.0395in" fo:margin-bottom="0.0194in" style:line-height-at-least="0.0159in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center" fo:margin-top="0.0395in" fo:margin-bottom="0.0194in" style:line-height-at-least="0.0159in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center" fo:margin-top="0.0395in" fo:margin-bottom="0.0194in" style:line-height-at-least="0.0159in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 fo:margin-top="0.0395in" fo:margin-bottom="0.0194in" style:line-height-at-least="0.0159in"/>
    </style:style>
    <style:style style:name="P48" style:parent-style-name="Standard" style:family="paragraph">
      <style:paragraph-properties fo:text-align="justify" fo:margin-top="0.0395in" fo:margin-bottom="0.0194in" style:line-height-at-least="0.0159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margin-top="0.0395in" fo:margin-bottom="0.0194in" style:line-height-at-least="0.0159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 fo:margin-top="0.0395in" fo:margin-bottom="0.0194in" style:line-height-at-least="0.0159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 fo:margin-top="0.0395in" fo:margin-bottom="0.0194in" style:line-height-at-least="0.0159in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NEXO VI</text:p>
      <text:p text:style-name="P2"><text:span text:style-name="T3">MODELO DECLARAÇÃO DE VISTORIA</text:span></text:p>
      <text:p text:style-name="P4"/>
      <text:p text:style-name="P5"><text:span text:style-name="T6"><text:tab/>Comprovamos para efeito de participação no Convite</text:span><text:span text:style-name="T7"><text:s/>nº 01/2020, que a empresa<text:s/></text:span><text:span text:style-name="T8">(nome da empresa)</text:span><text:span text:style-name="T9">, inscrita no CNPJ sob o número<text:s/></text:span><text:span text:style-name="T10">(número CNPJ)</text:span><text:span text:style-name="T11">, sediada<text:s/></text:span><text:span text:style-name="T12">(endereço completo)</text:span><text:span text:style-name="T13">, por intermédio do senhor<text:s/></text:span><text:span text:style-name="T14">(nome representante legal ou procurador)</text:span><text:span text:style-name="T15"><text:s/>infra-assinado, efetuou, dentro do prazo, vistoria nos locais onde ser</text:span><text:span text:style-name="T16">ão prestados os serviços e tomou conhecimento das dificuldades que possam oferecer para sua perfeita execução.</text:span></text:p>
      <text:p text:style-name="P17"/>
      <text:p text:style-name="P18">LOCAL, DD de MM de AAAA.</text:p>
      <text:p text:style-name="P19"/>
      <text:p text:style-name="P20"/>
      <text:p text:style-name="P21"/>
      <text:p text:style-name="P22">_____________________________________________</text:p>
      <text:p text:style-name="P23">NOME DO SERVIDOR QUE ACOMPANHOU A VISTORIA</text:p>
      <text:p text:style-name="P24">Nº DO SIAPE</text:p>
      <text:p text:style-name="P25"/>
      <text:p text:style-name="P26"><text:span text:style-name="T27">Declaro que me foi dado acesso às instalações do prédio supracitado, bem como foram esclarecidas todas as questões por mim suscitadas, e também que tenho pleno conhecimento de todas as dificuldades relacionadas à execução dos serviços objeto do Convite nº<text:s/></text:span><text:span text:style-name="T28">01/2020 – UGE<text:s/></text:span><text:span text:style-name="T29">158402</text:span><text:span text:style-name="T30"><text:s/></text:span><text:span text:style-name="T31">- Instituto Federal do Paraná – Campus<text:s/></text:span><text:span text:style-name="T32">Umuarama</text:span><text:span text:style-name="T33">.</text:span></text:p>
      <text:p text:style-name="P34">LOCAL, DD de MM de AAAA.</text:p>
      <text:p text:style-name="P35"/>
      <text:p text:style-name="P36"/>
      <text:p text:style-name="P37"/>
      <text:p text:style-name="P38"><text:span text:style-name="T39">_____________________________________</text:span></text:p>
      <text:p text:style-name="P40"><text:span text:style-name="T41">(Assinatura do representante legal ou procurador)</text:span></text:p>
      <text:p text:style-name="P42"><text:span text:style-name="T43">Nome do representante legal ou procurador</text:span></text:p>
      <text:p text:style-name="P44"><text:span text:style-name="T45">(Número da Carteira de<text:s/></text:span><text:span text:style-name="T46">Identidade e CPF)</text:span></text:p>
      <text:p text:style-name="P47"/>
      <text:p text:style-name="P48"><text:span text:style-name="T49">Observações:</text:span></text:p>
      <text:p text:style-name="P50"><text:span text:style-name="T51">1) esta declaração deverá ser emitida em papel que identifique a licitante.</text:span></text:p>
      <text:p text:style-name="P52"><text:span text:style-name="T53">2) ao realizar a visita a empresa deverá trazer a Declaração já preenchida com os dados da empresa e os dados do declarante.</text:span></text:p>
      <text:p text:style-name="P54"><text:span text:style-name="T55">3) esta declaração serv</text:span><text:span text:style-name="T56">irá apenas como modelo, o declarante deverá elaborar a sua contendo todos os dados constantes da presente.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84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4in"/>
      </style:header-style>
      <style:footer-style>
        <style:header-footer-properties style:dynamic-spacing="true" fo:min-height="0.4909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tab/><draw:frame draw:style-name="a0" draw:name="Imagem 4" text:anchor-type="as-char" svg:x="0in" svg:y="0in" svg:width="6.29931in" svg:height="0.82986in" style:rel-width="scale" style:rel-height="scale"><draw:image xlink:href="media/image1.jpe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gerio da costa silva</meta:initial-creator>
    <dc:creator>Augusto Carlos Castro Dos Santos</dc:creator>
    <meta:creation-date>2020-11-06T11:33:00Z</meta:creation-date>
    <dc:date>2020-11-06T11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228" meta:character-count="1459" meta:row-count="10" meta:non-whitespace-character-count="1233"/>
  </office:meta>
</office:document-meta>
</file>