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194in" style:line-height-at-least="0.0159in" fo:text-indent="0.5909in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 fo:margin-top="0.0395in" fo:margin-bottom="0.0194in" style:line-height-at-least="0.0159in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list-style-name="LFO5" style:family="paragraph">
      <style:paragraph-properties fo:text-align="justify" fo:margin-top="0.0395in" fo:margin-bottom="0.0194in" style:line-height-at-least="0.0159in" fo:margin-left="0in" fo:text-indent="0in">
        <style:tab-stops/>
      </style:paragraph-properties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Arial, sans-serif" fo:color="#000000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5" style:parent-style-name="Standard" style:list-style-name="LFO5" style:family="paragraph">
      <style:paragraph-properties fo:text-align="justify" fo:margin-top="0.0395in" fo:margin-bottom="0.0194in" style:line-height-at-least="0.0159in" fo:margin-left="0in" fo:text-indent="0in">
        <style:tab-stops/>
      </style:paragraph-properties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NEXO X</text:p>
      <text:p text:style-name="P2"/>
      <text:p text:style-name="P3">MODELO DE DECLARAÇÃO DE ENQUADRAMENTO</text:p>
      <text:p text:style-name="P4"><text:span text:style-name="T5">(Para Micro e Pequenas Empresas)</text:span></text:p>
      <text:p text:style-name="P6"/>
      <text:p text:style-name="P7"/>
      <text:p text:style-name="P8"><text:span text:style-name="T9"><text:tab/></text:span><text:span text:style-name="T10">(NOME DA EMPRESA)</text:span><text:span text:style-name="T11">_______, CNPJ OU CPF n.º______, sediada<text:s/></text:span><text:span text:style-name="T12">(endereço completo)</text:span><text:span text:style-name="T13">_________, por intermédio de seu representante legal o (a) Senhor<text:s/></text:span><text:span text:style-name="T14">(a)___________ portador (a) da Carteira de Identidade n.º_________ e do CPF n.º______________</text:span></text:p>
      <text:p text:style-name="P15"/>
      <text:p text:style-name="P16">DECLARA:</text:p>
      <text:p text:style-name="P17"/>
      <text:list text:style-name="LFO5" text:continue-numbering="true">
        <text:list-item>
          <text:p text:style-name="P18"><text:span text:style-name="T19">Que se<text:s/></text:span><text:span text:style-name="T20">ENQUADRA</text:span><text:span text:style-name="T21"><text:s/>como Microempresa ou Empresa de Pequeno Porte, não havendo nenhum dos impedimentos previstos nos incisos do § 4º do art. 3º da Lei Complementar nº 123/2006 e Parágrafo</text:span><text:span text:style-name="T22"><text:s/>2º</text:span><text:span text:style-name="T23"><text:s/>do art. 13 do Decreto nº 8.538/2015</text:span></text:p>
        </text:list-item>
      </text:list>
      <text:p text:style-name="P24"/>
      <text:list text:style-name="LFO5" text:continue-numbering="true">
        <text:list-item>
          <text:p text:style-name="P25"><text:span text:style-name="T26">Estar ciente das<text:s/></text:span><text:span text:style-name="T27">SANÇÕES</text:span><text:span text:style-name="T28"><text:s/>que lhe poderão ser<text:s/></text:span><text:span text:style-name="T29">impostas, conforme disposto no respectivo Convite e no art. 299 do Código Penal, na hipótese de falsidade da presente declaração.</text:span></text:p>
        </text:list-item>
      </text:list>
      <text:p text:style-name="P30"/>
      <text:p text:style-name="P31"/>
      <text:p text:style-name="P32"/>
      <text:p text:style-name="P33">LOCAL, DD de MM de AAA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_____________________________________________</text:p>
      <text:p text:style-name="P42">Representante Legal da Licitante</text:p>
      <text:p text:style-name="P43">(nome e assinatura)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2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3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4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5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6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7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8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9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84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4909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4" text:anchor-type="as-char" svg:x="0in" svg:y="0in" svg:width="6.29931in" svg:height="0.82986in" style:rel-width="scale" style:rel-height="scale"><draw:image xlink:href="media/image1.jpe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io da costa silva</meta:initial-creator>
    <dc:creator>Augusto Carlos Castro Dos Santos</dc:creator>
    <meta:creation-date>2020-11-06T11:44:00Z</meta:creation-date>
    <dc:date>2020-11-06T1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4" meta:row-count="6" meta:non-whitespace-character-count="730"/>
  </office:meta>
</office:document-meta>
</file>