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D4381B18C0926357.png" manifest:media-type="image/png"/>
  <manifest:file-entry manifest:full-path="Pictures/100002010000007A000000DC13DEE5553A390A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Open Sans1" svg:font-family="'Open Sans'" style:font-family-generic="roman" style:font-pitch="variable"/>
    <style:font-face style:name="Open Sans" svg:font-family="'Open Sans', Tahoma" style:font-family-generic="roman" style:font-pitch="variable"/>
    <style:font-face style:name="OpenSans-Italic" svg:font-family="OpenSans-Italic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2" svg:font-family="'Open Sans'" style:font-family-generic="swiss" style:font-pitch="variable"/>
    <style:font-face style:name="Open Sans4" svg:font-family="'Open Sans', 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3" svg:font-family="'Open Sans', Taho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0cm" fo:text-indent="0cm" style:auto-text-indent="false"/>
    </style:style>
    <style:style style:name="P2" style:family="paragraph" style:parent-style-name="Corpo_20_do_20_texto">
      <style:paragraph-properties fo:line-height="150%" fo:text-align="center" style:justify-single-word="false"/>
    </style:style>
    <style:style style:name="P3" style:family="paragraph" style:parent-style-name="Corpo_20_do_20_texto">
      <style:text-properties style:font-name="Open Sans1" fo:font-size="10pt" style:font-size-asian="10pt" style:font-name-complex="Times New Roman1" style:font-size-complex="10pt"/>
    </style:style>
    <style:style style:name="P4" style:family="paragraph" style:parent-style-name="Corpo_20_do_20_texto">
      <style:paragraph-properties fo:margin-left="7.502cm" fo:margin-right="0cm" fo:margin-top="0cm" fo:margin-bottom="1.058cm" loext:contextual-spacing="false" fo:text-align="justify" style:justify-single-word="false" fo:text-indent="0cm" style:auto-text-indent="false"/>
      <style:text-properties fo:font-weight="bold" style:font-weight-asian="bold" style:font-name-complex="Open Sans3" style:font-weight-complex="bold"/>
    </style:style>
    <style:style style:name="P5" style:family="paragraph" style:parent-style-name="Corpo_20_do_20_texto">
      <style:paragraph-properties fo:margin-left="7.502cm" fo:margin-right="0cm" fo:margin-top="0cm" fo:margin-bottom="1.058cm" loext:contextual-spacing="false" fo:text-align="justify" style:justify-single-word="false" fo:text-indent="0cm" style:auto-text-indent="false"/>
    </style:style>
    <style:style style:name="P6" style:family="paragraph" style:parent-style-name="Corpo_20_do_20_texto">
      <style:paragraph-properties fo:margin-top="0cm" fo:margin-bottom="0cm" loext:contextual-spacing="false" fo:text-align="center" style:justify-single-word="false"/>
      <style:text-properties style:font-name="Open Sans1" fo:font-size="10pt" style:font-size-asian="10pt" style:font-name-complex="Times New Roman1" style:font-size-complex="10pt"/>
    </style:style>
    <style:style style:name="P7" style:family="paragraph" style:parent-style-name="Corpo_20_do_20_texto">
      <style:paragraph-properties fo:margin-top="0cm" fo:margin-bottom="0cm" loext:contextual-spacing="false" fo:text-align="center" style:justify-single-word="false"/>
      <style:text-properties style:font-name="Open Sans1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ccf54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222222" style:font-name="Open Sans2" fo:font-size="10pt" fo:language="pt" fo:country="BR" fo:font-weight="normal" officeooo:paragraph-rsid="002f70f5" style:letter-kerning="true" fo:background-color="#ffffff" style:font-name-asian="SimSun1" style:font-size-asian="10pt" style:language-asian="zh" style:country-asian="CN" style:font-weight-asian="normal" style:font-name-complex="Open Sans4" style:font-size-complex="10pt" style:language-complex="hi" style:country-complex="IN"/>
    </style:style>
    <style:style style:name="P10" style:family="paragraph" style:parent-style-name="Standard">
      <style:paragraph-properties fo:line-height="100%" fo:orphans="2" fo:widows="2"/>
      <style:text-properties fo:color="#222222" style:font-name="Open Sans2" fo:font-size="10pt" fo:language="pt" fo:country="BR" fo:font-weight="bold" officeooo:paragraph-rsid="002f70f5" style:letter-kerning="true" fo:background-color="#ffffff" style:font-name-asian="SimSun1" style:font-size-asian="10pt" style:language-asian="zh" style:country-asian="CN" style:font-weight-asian="bold" style:font-name-complex="Open Sans4" style:font-size-complex="10pt" style:language-complex="hi" style:country-complex="IN" style:font-weight-complex="bold"/>
    </style:style>
    <style:style style:name="P11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Open Sans1" fo:font-size="10pt" officeooo:paragraph-rsid="002f70f5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Open Sans1" fo:font-size="10pt" officeooo:rsid="003c2bd2" officeooo:paragraph-rsid="003c2bd2" style:font-size-asian="10pt" style:font-name-complex="Open Sans5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Open Sans2" fo:font-size="10pt" fo:language="pt" fo:country="BR" officeooo:paragraph-rsid="002f70f5" style:font-size-asian="10pt" style:font-name-complex="Open Sans2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Open Sans2" fo:font-size="11pt" officeooo:rsid="003c2bd2" officeooo:paragraph-rsid="004012ff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Open Sans2" fo:font-size="10pt" officeooo:rsid="003c2bd2" officeooo:paragraph-rsid="003c2bd2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Open Sans2" fo:font-size="10pt" officeooo:rsid="003c2bd2" officeooo:paragraph-rsid="004012ff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Open Sans2" fo:font-size="10pt" officeooo:paragraph-rsid="004012ff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color="#000000" style:font-name="Open Sans1" fo:font-size="10pt" officeooo:rsid="003c2bd2" officeooo:paragraph-rsid="003c2bd2" style:font-size-asian="10pt" style:font-name-complex="Open Sans5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Open Sans2" fo:font-size="10pt" fo:language="pt" fo:country="BR" officeooo:rsid="001edf97" officeooo:paragraph-rsid="003c2bd2" style:letter-kerning="true" style:font-name-asian="SimSun1" style:font-size-asian="10pt" style:language-asian="pt" style:country-asian="BR" style:font-name-complex="Open Sans2" style:font-size-complex="10pt" style:language-complex="hi" style:country-complex="IN" fo:hyphenate="true" fo:hyphenation-remain-char-count="2" fo:hyphenation-push-char-count="2"/>
    </style:style>
    <style:style style:name="P20" style:family="paragraph" style:parent-style-name="Corpo_20_do_20_texto" style:master-page-name="Standard">
      <style:paragraph-properties fo:line-height="150%" fo:text-align="center" style:justify-single-word="false" style:page-number="auto"/>
      <style:text-properties fo:letter-spacing="0.141cm" style:font-name-complex="Times New Roman1"/>
    </style:style>
    <style:style style:name="P21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Arial" fo:language="pt" fo:country="BR" officeooo:paragraph-rsid="003adbef" style:font-name-complex="Arial2"/>
    </style:style>
    <style:style style:name="P22" style:family="paragraph" style:parent-style-name="List_20_Paragraph" style:list-style-name="L1">
      <style:paragraph-properties fo:text-align="justify" style:justify-single-word="false"/>
      <style:text-properties fo:color="#000000" style:font-name="Open Sans1" fo:font-size="10pt" officeooo:rsid="003c2bd2" officeooo:paragraph-rsid="003c2bd2" style:font-size-asian="10pt" style:font-name-complex="Open Sans5" style:font-size-complex="10pt"/>
    </style:style>
    <style:style style:name="P23" style:family="paragraph" style:parent-style-name="List_20_Paragraph" style:list-style-name="L1">
      <style:paragraph-properties fo:text-align="justify" style:justify-single-word="false"/>
      <style:text-properties fo:color="#000000" style:font-name="Open Sans1" fo:font-size="10pt" officeooo:rsid="003c2bd2" officeooo:paragraph-rsid="004012ff" style:font-size-asian="10pt" style:font-name-complex="Open Sans5" style:font-size-complex="10pt"/>
    </style:style>
    <style:style style:name="T1" style:family="text">
      <style:text-properties style:font-name="Open Sans" fo:font-size="9pt" fo:font-weight="bold" style:font-name-asian="Open Sans3" style:font-size-asian="9pt" style:font-weight-asian="bold" style:font-name-complex="Open Sans3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3" style:font-size-complex="9pt" style:font-weight-complex="bold"/>
    </style:style>
    <style:style style:name="T3" style:family="text">
      <style:text-properties style:font-name="Open Sans" fo:font-size="9pt" fo:font-weight="normal" style:font-name-asian="Open Sans3" style:font-size-asian="9pt" style:font-weight-asian="normal" style:font-name-complex="Open Sans3" style:font-size-complex="9pt" style:font-weight-complex="normal"/>
    </style:style>
    <style:style style:name="T4" style:family="text">
      <style:text-properties style:font-name="Open Sans" fo:font-size="9pt" fo:font-weight="normal" style:font-size-asian="9pt" style:font-weight-asian="normal" style:font-name-complex="Open Sans3" style:font-size-complex="9pt" style:font-weight-complex="normal"/>
    </style:style>
    <style:style style:name="T5" style:family="text">
      <style:text-properties style:font-name="Open Sans1" fo:font-size="12pt" fo:letter-spacing="0.141cm" style:font-size-asian="12pt" style:font-name-complex="Times New Roman1" style:font-size-complex="12pt"/>
    </style:style>
    <style:style style:name="T6" style:family="text">
      <style:text-properties style:font-name="Open Sans1" fo:font-size="12pt" fo:letter-spacing="0.141cm" officeooo:rsid="001f7884" style:font-size-asian="12pt" style:font-name-complex="Times New Roman1" style:font-size-complex="12pt"/>
    </style:style>
    <style:style style:name="T7" style:family="text">
      <style:text-properties style:font-name="Open Sans1" fo:font-size="12pt" fo:letter-spacing="0.141cm" officeooo:rsid="0029abe9" style:font-size-asian="12pt" style:font-name-complex="Times New Roman1" style:font-size-complex="12pt"/>
    </style:style>
    <style:style style:name="T8" style:family="text">
      <style:text-properties style:font-name="Open Sans1" fo:font-size="12pt" fo:letter-spacing="0.141cm" officeooo:rsid="002f70f5" style:font-size-asian="12pt" style:font-name-complex="Times New Roman1" style:font-size-complex="12pt"/>
    </style:style>
    <style:style style:name="T9" style:family="text">
      <style:text-properties style:font-name="Open Sans1" fo:font-size="12pt" fo:letter-spacing="0.141cm" officeooo:rsid="00372d95" style:font-size-asian="12pt" style:font-name-complex="Times New Roman1" style:font-size-complex="12pt"/>
    </style:style>
    <style:style style:name="T10" style:family="text">
      <style:text-properties style:font-name="Open Sans1" fo:font-size="12pt" fo:letter-spacing="0.141cm" officeooo:rsid="004012ff" style:font-size-asian="12pt" style:font-name-complex="Times New Roman1" style:font-size-complex="12pt"/>
    </style:style>
    <style:style style:name="T11" style:family="text">
      <style:text-properties style:font-name="Open Sans1" fo:font-size="10pt" fo:font-weight="bold" style:font-size-asian="10pt" style:font-weight-asian="bold" style:font-name-complex="Open Sans3" style:font-size-complex="10pt" style:font-weight-complex="bold"/>
    </style:style>
    <style:style style:name="T12" style:family="text">
      <style:text-properties style:font-name="Open Sans1" fo:font-size="10pt" fo:font-weight="bold" style:font-size-asian="10pt" style:font-weight-asian="bold" style:font-name-complex="Open Sans3" style:font-size-complex="10pt" style:font-style-complex="italic" style:font-weight-complex="bold"/>
    </style:style>
    <style:style style:name="T13" style:family="text">
      <style:text-properties style:use-window-font-color="true" style:letter-kerning="true" style:font-name-asian="SimSun1" style:language-asian="pt" style:country-asian="BR" style:language-complex="hi" style:country-complex="IN"/>
    </style:style>
    <style:style style:name="T14" style:family="text">
      <style:text-properties style:use-window-font-color="true" officeooo:rsid="003adbef" style:letter-kerning="true" style:font-name-asian="SimSun1" style:language-asian="pt" style:country-asian="BR" style:language-complex="hi" style:country-complex="IN"/>
    </style:style>
    <style:style style:name="T15" style:family="text">
      <style:text-properties style:use-window-font-color="true" fo:language="pt" fo:country="BR" style:letter-kerning="true" style:font-name-asian="SimSun1" style:language-asian="pt" style:country-asian="BR" style:font-name-complex="Open Sans2" style:language-complex="hi" style:country-complex="IN"/>
    </style:style>
    <style:style style:name="T16" style:family="text">
      <style:text-properties style:use-window-font-color="true" fo:language="pt" fo:country="BR" officeooo:rsid="001edf97" style:letter-kerning="true" style:font-name-asian="SimSun1" style:language-asian="pt" style:country-asian="BR" style:font-name-complex="Open Sans2" style:language-complex="hi" style:country-complex="IN"/>
    </style:style>
    <style:style style:name="T17" style:family="text">
      <style:text-properties style:use-window-font-color="true" fo:language="pt" fo:country="BR" officeooo:rsid="004012ff" style:letter-kerning="true" style:font-name-asian="SimSun1" style:language-asian="pt" style:country-asian="BR" style:font-name-complex="Open Sans2" style:language-complex="hi" style:country-complex="IN"/>
    </style:style>
    <style:style style:name="T18" style:family="text">
      <style:text-properties fo:color="#000000" style:font-name="Open Sans1" fo:language="pt" fo:country="BR" officeooo:rsid="003c2bd2" style:letter-kerning="true" style:font-name-asian="SimSun1" style:language-asian="pt" style:country-asian="BR" style:font-name-complex="Open Sans5" style:language-complex="hi" style:country-complex="IN"/>
    </style:style>
    <style:style style:name="T19" style:family="text">
      <style:text-properties fo:color="#000000" style:font-name="Open Sans1" fo:language="pt" fo:country="BR" officeooo:rsid="004012ff" style:letter-kerning="true" style:font-name-asian="SimSun1" style:language-asian="pt" style:country-asian="BR" style:font-name-complex="Open Sans5" style:language-complex="hi" style:country-complex="IN"/>
    </style:style>
    <style:style style:name="T20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19fce9" style:letter-kerning="true" style:font-name-asian="SimSun1" style:font-size-asian="10pt" style:language-asian="pt" style:country-asian="BR" style:font-weight-asian="normal" style:font-name-complex="Open Sans2" style:font-size-complex="10pt" style:language-complex="hi" style:country-complex="IN"/>
    </style:style>
    <style:style style:name="T21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4012ff" style:letter-kerning="true" style:font-name-asian="SimSun1" style:font-size-asian="10pt" style:language-asian="pt" style:country-asian="BR" style:font-weight-asian="normal" style:font-name-complex="Open Sans2" style:font-size-complex="10pt" style:language-complex="hi" style:country-complex="IN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4012ff" style:font-size-asian="10pt" style:font-size-complex="10pt"/>
    </style:style>
    <style:style style:name="T24" style:family="text">
      <style:text-properties officeooo:rsid="004012ff"/>
    </style:style>
    <style:style style:name="T25" style:family="text">
      <style:text-properties fo:color="#00000a" style:font-name="OpenSans-Italic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5">PORTARIA N.º </text:span><text:span text:style-name="T9">10</text:span><text:span text:style-name="T10">7</text:span><text:span text:style-name="T5">, DE </text:span><text:span text:style-name="T10">22</text:span><text:span text:style-name="T7"> DE </text:span><text:span text:style-name="T8">DEZEMBRO</text:span><text:span text:style-name="T5"> DE 201</text:span><text:span text:style-name="T6">7</text:span></text:p>
      <text:p text:style-name="P4"/>
      <text:p text:style-name="P5"><text:span text:style-name="T11">A Diretora Geral do </text:span><text:span text:style-name="T12">Campus</text:span><text:span text:style-name="T11"> União da Vitória, no uso da competência que lhe confere a Portaria n.º 600 de 22 de dezembro de 2012, publicada no Diário Oficial da União do dia 02 de janeiro de 2013, seção 02, página 07.</text:span></text:p>
      <text:p text:style-name="P10"/>
      <text:p text:style-name="P10">RESOLVE:</text:p>
      <text:p text:style-name="P9"/>
      <text:list xml:id="list6245996747223997774" text:style-name="L1">
        <text:list-header>
          <text:p text:style-name="P21"/>
        </text:list-header>
        <text:list-item>
          <text:p text:style-name="P22">Instituir a Comissão <text:span text:style-name="T24">Eleitoral </text:span>Local <text:span text:style-name="T24">do Processo Eleitoral para a escolha dos representantes das Subcomissões Permanentes de Pessoal Docente do Campus União da Vitória.</text:span></text:p>
          <text:p text:style-name="P22"/>
        </text:list-item>
        <text:list-item>
          <text:p text:style-name="P23">Nomear como membros da Comissão <text:span text:style-name="T24">Eleitoral </text:span>Local <text:span text:style-name="T24">do Processo Eleitoral</text:span>:</text:p>
        </text:list-item>
      </text:list>
      <text:p text:style-name="P18"><text:tab/><text:tab/>PRESIDENTE:</text:p>
      <text:p text:style-name="P17"><text:span text:style-name="T18"><text:tab/><text:tab/></text:span><text:span text:style-name="T19">Deividson Luiz Okopnik</text:span><text:span text:style-name="T16"> – Siape </text:span><text:span text:style-name="T17">2325775</text:span></text:p>
      <text:p text:style-name="P19"/>
      <text:p text:style-name="P15"><text:span text:style-name="T16"><text:tab/><text:tab/>M</text:span><text:span text:style-name="T15">EMBROS:</text:span></text:p>
      <text:p text:style-name="P16"><text:tab/><text:tab/><text:span text:style-name="T24">Marcelo de Freitas Bortoli – Siape 1795458</text:span></text:p>
      <text:p text:style-name="P14"><text:span text:style-name="T22"><text:tab/><text:tab/></text:span><text:span text:style-name="T23">Eduardo Ramos Coimbra De Souza</text:span><text:span text:style-name="Strong_20_Emphasis"><text:span text:style-name="T20"> - Siape </text:span></text:span><text:span text:style-name="Strong_20_Emphasis"><text:span text:style-name="T21">2197967</text:span></text:span><text:span text:style-name="T22"> </text:span></text:p>
      <text:p text:style-name="P15"/>
      <text:p text:style-name="P15"><text:tab/></text:p>
      <text:p text:style-name="P12"/>
      <text:p text:style-name="P13"><text:span text:style-name="T14"><text:tab/>3</text:span><text:span text:style-name="T13">.</text:span> Esta portaria entra em vigor na data de sua publicação.</text:p>
      <text:p text:style-name="P11"/>
      <text:p text:style-name="P3"/>
      <text:p text:style-name="P3"/>
      <text:p text:style-name="P3"/>
      <text:p text:style-name="P7">PATRÍCIA CAMBRUSSI BORTOLINI</text:p>
      <text:p text:style-name="P6">DIRETORA GERAL </text:p>
      <text:p text:style-name="P6">CAMPUS UNIÃO DA VITÓRIA</text:p>
      <text:p text:style-name="P8"><text:span text:style-name="T25">(O documento original encontra-se assina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Open Sans1" svg:font-family="'Open Sans'" style:font-family-generic="roman" style:font-pitch="variable"/>
    <style:font-face style:name="Open Sans" svg:font-family="'Open Sans', Tahoma" style:font-family-generic="roman" style:font-pitch="variable"/>
    <style:font-face style:name="OpenSans-Italic" svg:font-family="OpenSans-Italic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2" svg:font-family="'Open Sans'" style:font-family-generic="swiss" style:font-pitch="variable"/>
    <style:font-face style:name="Open Sans4" svg:font-family="'Open Sans', 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3" svg:font-family="'Open Sans', Taho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Normal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564cm" fo:margin-right="0cm" fo:orphans="0" fo:widows="0" fo:hyphenation-ladder-count="no-limit" fo:text-indent="0cm" style:auto-text-indent="false"/>
      <style:text-properties style:font-name="Arial1" fo:font-family="Arial" style:font-family-generic="swiss" style:font-pitch="variable" fo:language="en" fo:country="US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0cm" fo:text-indent="0cm" style:auto-text-indent="false"/>
    </style:style>
    <style:style style:name="MT1" style:family="text">
      <style:text-properties style:font-name="Open Sans" fo:font-size="9pt" fo:font-weight="bold" style:font-name-asian="Open Sans3" style:font-size-asian="9pt" style:font-weight-asian="bold" style:font-name-complex="Open Sans3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3" style:font-size-complex="9pt" style:font-weight-complex="bold"/>
    </style:style>
    <style:style style:name="MT3" style:family="text">
      <style:text-properties style:font-name="Open Sans" fo:font-size="9pt" fo:font-weight="normal" style:font-name-asian="Open Sans3" style:font-size-asian="9pt" style:font-weight-asian="normal" style:font-name-complex="Open Sans3" style:font-size-complex="9pt" style:font-weight-complex="normal"/>
    </style:style>
    <style:style style:name="MT4" style:family="text">
      <style:text-properties style:font-name="Open Sans" fo:font-size="9pt" fo:font-weight="normal" style:font-size-asian="9pt" style:font-weight-asian="normal" style:font-name-complex="Open Sans3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499cm" fo:margin-left="2.007cm" fo:margin-right="1.487cm" style:writing-mode="lr-tb" style:layout-grid-color="#c0c0c0" style:layout-grid-lines="41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47cm" fo:margin-left="0cm" fo:margin-right="0cm" fo:margin-bottom="2.849cm" style:dynamic-spacing="true"/>
      </style:header-style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y="0cm" svg:width="15.965cm" svg:height="1.852cm" draw:z-index="0"><draw:image xlink:href="Pictures/1000020100000760000000DDD4381B18C0926357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draw:frame draw:style-name="Mfr2" draw:name="Figura1" text:anchor-type="char" svg:x="-0.626cm" svg:y="-0.464cm" svg:width="1.162cm" svg:height="2.101cm" draw:z-index="1"><draw:image xlink:href="Pictures/100002010000007A000000DC13DEE5553A390A5D.png" xlink:type="simple" xlink:show="embed" xlink:actuate="onLoad"/></draw:frame><text:span text:style-name="MT1"> <text:s text:c="2"/></text:span><text:span text:style-name="MT2">INSTITUTO FEDERAL DO PARANÁ | Campus União da Vitória</text:span></text:p>
        <text:p text:style-name="MP1"><text:span text:style-name="MT1"><text:s text:c="3"/></text:span><text:span text:style-name="MT3">Avenida Paula Freitas, s/n, São Bráz</text:span><text:span text:style-name="MT4">, União da Vitória - PR | CEP 84600-000 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1:37:00</meta:creation-date>
    <meta:initial-creator>Usuario</meta:initial-creator>
    <dc:language>pt-BR</dc:language>
    <dc:date>2017-12-22T15:25:53.475000000</dc:date>
    <meta:editing-cycles>39</meta:editing-cycles>
    <meta:editing-duration>PT10H52M11S</meta:editing-duration>
    <meta:generator>LibreOffice/5.0.4.2$Windows_x86 LibreOffice_project/2b9802c1994aa0b7dc6079e128979269cf95bc78</meta:generator>
    <meta:print-date>2017-12-22T14:35:26.300000000</meta:print-date>
    <meta:document-statistic meta:table-count="0" meta:image-count="2" meta:object-count="0" meta:page-count="1" meta:paragraph-count="18" meta:word-count="159" meta:character-count="977" meta:non-whitespace-character-count="8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