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F4F1BA4E2FB7BF6F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0cm" fo:text-indent="0cm" style:auto-text-indent="false"/>
    </style:style>
    <style:style style:name="P2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1pt" fo:font-weight="bold" officeooo:paragraph-rsid="00592d0b" style:font-size-asian="11pt" style:font-weight-asian="bold" style:font-name-complex="Calibri" style:font-size-complex="11pt"/>
    </style:style>
    <style:style style:name="P3" style:family="paragraph" style:parent-style-name="Text_20_body_20__28_user_29_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Open Sans1" fo:font-size="12pt" fo:font-weight="bold" officeooo:paragraph-rsid="00592d0b" style:font-size-asian="12pt" style:font-weight-asian="bold" style:font-name-complex="Calibri" style:font-size-complex="12pt"/>
    </style:style>
    <style:style style:name="P4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fo:font-weight="bold" officeooo:paragraph-rsid="00592d0b" style:font-size-asian="10pt" style:font-weight-asian="bold" style:font-name-complex="Calibri" style:font-size-complex="10pt"/>
    </style:style>
    <style:style style:name="P5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size-complex="10pt"/>
    </style:style>
    <style:style style:name="P6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officeooo:paragraph-rsid="00592d0b" style:font-size-asian="10pt" style:font-size-complex="10pt"/>
    </style:style>
    <style:style style:name="P7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officeooo:paragraph-rsid="005bb357" style:font-size-asian="10pt" style:font-size-complex="10pt"/>
    </style:style>
    <style:style style:name="P8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9" style:family="paragraph" style:parent-style-name="Text_20_body_20__28_user_29_">
      <style:paragraph-properties fo:margin-top="0cm" fo:margin-bottom="0cm" loext:contextual-spacing="false" fo:text-align="end" style:justify-single-word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10" style:family="paragraph" style:parent-style-name="Text_20_body_20__28_user_29_">
      <style:paragraph-properties fo:margin-top="0cm" fo:margin-bottom="0cm" loext:contextual-spacing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11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1pt" fo:font-weight="bold" officeooo:paragraph-rsid="00592d0b" style:font-size-asian="11pt" style:font-weight-asian="bold" style:font-name-complex="Calibri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4413a" officeooo:paragraph-rsid="00592d0b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3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a026c" officeooo:paragraph-rsid="005a026c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4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Open Sans1" fo:font-size="10pt" officeooo:paragraph-rsid="0059ce08" style:font-size-asian="10pt" style:font-size-complex="10pt" fo:hyphenate="false" fo:hyphenation-remain-char-count="2" fo:hyphenation-push-char-count="2"/>
    </style:style>
    <style:style style:name="P15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Open Sans1" fo:font-size="10pt" officeooo:paragraph-rsid="0059ce08" style:font-size-asian="10pt" style:font-name-complex="Calibri" style:font-size-complex="10pt" fo:hyphenate="false" fo:hyphenation-remain-char-count="2" fo:hyphenation-push-char-count="2"/>
    </style:style>
    <style:style style:name="P16" style:family="paragraph" style:parent-style-name="Text_20_body_20__28_user_29_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Open Sans1" fo:font-size="10pt" officeooo:paragraph-rsid="0059ce08" style:font-size-asian="10pt" style:font-name-complex="Calibri" style:font-size-complex="10pt" fo:hyphenate="false" fo:hyphenation-remain-char-count="2" fo:hyphenation-push-char-count="2"/>
    </style:style>
    <style:style style:name="P17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Open Sans1" fo:font-size="10pt" officeooo:paragraph-rsid="00592d0b" style:font-size-asian="10pt" style:font-size-complex="10pt" fo:hyphenate="false" fo:hyphenation-remain-char-count="2" fo:hyphenation-push-char-count="2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T5" style:family="text">
      <style:text-properties style:font-name="Open Sans" fo:font-size="9pt" style:font-size-asian="9pt" style:font-name-complex="Open Sans" style:font-size-complex="9pt"/>
    </style:style>
    <style:style style:name="T6" style:family="text">
      <style:text-properties style:font-name="Open Sans" fo:font-size="9pt" officeooo:rsid="00523463" style:font-size-asian="9pt" style:font-name-complex="Open Sans" style:font-size-complex="9pt"/>
    </style:style>
    <style:style style:name="T7" style:family="text">
      <style:text-properties fo:color="#800000" style:font-name-complex="Calibri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officeooo:rsid="00592d0b" style:font-weight-asian="bold" style:font-name-complex="Calibri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059ce08" style:font-name-complex="Calibri"/>
    </style:style>
    <style:style style:name="T13" style:family="text">
      <style:text-properties officeooo:rsid="0059ce08"/>
    </style:style>
    <style:style style:name="T14" style:family="text">
      <style:text-properties officeooo:rsid="005a02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DE INSCRIÇÃO</text:p>
      <text:p text:style-name="P2"/>
      <text:p text:style-name="P2"/>
      <text:p text:style-name="P4">À S<text:span text:style-name="T13">enhora</text:span></text:p>
      <text:p text:style-name="P5"><text:span text:style-name="T8">Diretora Geral do </text:span><text:span text:style-name="T9">C</text:span><text:span text:style-name="T8">ampus de </text:span><text:span text:style-name="T9">União da Vitória</text:span></text:p>
      <text:p text:style-name="P8"><text:tab/><text:tab/><text:tab/><text:tab/><text:tab/> <text:s text:c="8"/></text:p>
      <text:p text:style-name="P7"><text:span text:style-name="T8">NOME DO CANDIDATO: ___</text:span><text:span text:style-name="T11">______________________________________________________________________________</text:span></text:p>
      <text:p text:style-name="P7"><text:span text:style-name="T10">RG: </text:span><text:span text:style-name="T11">________________________________________________ </text:span><text:span text:style-name="T10">CPF: </text:span><text:span text:style-name="T11">_________________________________________________</text:span></text:p>
      <text:p text:style-name="P7"><text:span text:style-name="T10">ESTADO CIVIL: ______</text:span><text:span text:style-name="T11">_____________________________________________________________________________________</text:span></text:p>
      <text:p text:style-name="P7"><text:span text:style-name="T10">ENDEREÇO: </text:span><text:span text:style-name="T11">_____________________________________________________________________________________________</text:span></text:p>
      <text:p text:style-name="P7"><text:span text:style-name="T10">FONE: ____________</text:span><text:span text:style-name="T11">____________________________ </text:span><text:span text:style-name="T10">E-MAIL: _______</text:span><text:span text:style-name="T11">____________________________________________</text:span></text:p>
      <text:p text:style-name="P7"><text:span text:style-name="T10">MUNICÍPIO: </text:span><text:span text:style-name="T11">_________________________________________ </text:span><text:span text:style-name="T10">ESTADO: </text:span><text:span text:style-name="T11">_________ </text:span><text:span text:style-name="T10">CEP: </text:span><text:span text:style-name="T11">__________________________</text:span></text:p>
      <text:p text:style-name="P7"><text:span text:style-name="T10">É pessoa portadora de deficiência:?</text:span><text:span text:style-name="T11"> <text:s text:c="3"/>( <text:s text:c="6"/>) sim <text:s text:c="6"/>( <text:s text:c="6"/>) não</text:span></text:p>
      <text:p text:style-name="P17"><text:span text:style-name="T11">Vem mui respeitosamente requerer que Vossa Senhoria se digne conceder sua inscrição ao Processo Seletivo para PROFESSOR SUBSTITUTO do Instituto Federal do Paraná </text:span><text:span text:style-name="T12">(</text:span><text:span text:style-name="T11">IFPR</text:span><text:span text:style-name="T12">)</text:span><text:span text:style-name="T11">, Regime de </text:span><text:span text:style-name="T12">___________</text:span><text:span text:style-name="T11"> (</text:span><text:span text:style-name="T12">______________________________________</text:span><text:span text:style-name="T11">) horas semanais, Área de Conhecimento: ______________________________________ Edital de Abertura </text:span><text:span text:style-name="T12">n.</text:span><text:span text:style-name="T11">º ___________________.</text:span></text:p>
      <text:p text:style-name="P8">Declara, sob as penas da lei, que:</text:p>
      <text:p text:style-name="P16">1<text:tab/>Possui os requisitos exigidos para a inscrição, conforme estabelecido no Edital regulamentador deste Processo Seletivo, aceitando todas as exigências deste processo seletivo;</text:p>
      <text:p text:style-name="P14"><text:span text:style-name="T11">2 <text:tab/>Declara, também, que conhece os termos da Lei n.º 11.892, de 29.12.2008,</text:span><text:span text:style-name="T7"> </text:span><text:span text:style-name="T11">que institui a Rede Federal de Educação Profissional, Científica e Tecnológica e cria os Institutos Federais de Educação, Ciência e Tecnologia; </text:span></text:p>
      <text:p text:style-name="P15">3<text:tab/>Responsabiliza-se pelas informações aqui prestadas.</text:p>
      <text:p text:style-name="P8"/>
      <text:p text:style-name="P8">Nestes <text:span text:style-name="T14">t</text:span>ermos,</text:p>
      <text:p text:style-name="P8">Pede <text:span text:style-name="T14">d</text:span>eferimento.</text:p>
      <text:p text:style-name="P8"/>
      <text:p text:style-name="P9">Local: _______________________________, _______ de ________________________ de _____________.</text:p>
      <text:p text:style-name="P10"/>
      <text:p text:style-name="P12"/>
      <text:p text:style-name="P12"/>
      <text:p text:style-name="P12">_________________________________________</text:p>
      <text:p text:style-name="P13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64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T6" style:family="text">
      <style:text-properties style:font-name="Open Sans" fo:font-size="9pt" officeooo:rsid="00523463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cm" svg:width="15.979cm" svg:height="1.866cm" draw:z-index="0"><draw:image xlink:href="Pictures/1000020100000760000000DDF4F1BA4E2FB7BF6F.png" xlink:type="simple" xlink:show="embed" xlink:actuate="onLoad" loext:mime-type="image/png"/></draw:frame><draw:frame draw:style-name="Mfr2" draw:name="Figura2" text:anchor-type="char" svg:x="-0.559cm" svg:y="26.356cm" svg:width="1.027cm" svg:height="2.032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pan text:style-name="MT1"><text:s text:c="3"/></text:span><text:span text:style-name="MT2">INSTITUTO FEDERAL DO PARANÁ | Campus União da Vitória</text:span></text:p>
        <text:p text:style-name="MP1"><text:span text:style-name="MT3"><text:s text:c="3"/>Avenida Paula Freitas, </text:span><text:span text:style-name="MT4">2800</text:span><text:span text:style-name="MT3">, São Br</text:span><text:span text:style-name="MT4">a</text:span><text:span text:style-name="MT3">z</text:span><text:span text:style-name="MT5">, União da Vitória - PR | CEP 8460</text:span><text:span text:style-name="MT6">3</text:span><text:span text:style-name="MT5">-</text:span><text:span text:style-name="MT6">264</text:span><text:span text:style-name="MT5"> 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00</meta:creation-date>
    <dc:date>2018-12-07T13:35:41.970000000</dc:date>
    <meta:editing-cycles>60</meta:editing-cycles>
    <meta:editing-duration>PT3H41M31S</meta:editing-duration>
    <meta:generator>LibreOffice/5.4.4.2$Windows_X86_64 LibreOffice_project/2524958677847fb3bb44820e40380acbe820f960</meta:generator>
    <meta:print-date>2018-10-05T14:25:11.481000000</meta:print-date>
    <meta:document-statistic meta:table-count="0" meta:image-count="2" meta:object-count="0" meta:page-count="1" meta:paragraph-count="23" meta:word-count="194" meta:character-count="1942" meta:non-whitespace-character-count="1727"/>
  </office:meta>
</office:document-meta>
</file>